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wareness:start"/><text:bookmark-start text:name="__RefHeading___awareness_1"/><text:bookmark-start text:name="awareness"/>Awareness<text:bookmark-end text:name="__RefHeading___awareness_1"/><text:bookmark-end text:name="awareness"/></text:h>
      <text:p text:style-name="Text_20_body"><text:a xlink:type="simple" xlink:href="https://wiki.bufata-et.de/tagungen/2026-sose-aachen/arbeitskreise" text:style-name="Internet_20_link" text:visited-style-name="Visited_20_Internet_20_Link">zurück AKs Aachen</text: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 Motivation:</text:span></text:p>
      <text:p text:style-name="Text_20_body">Dieser AK befasst sich mit Awareness. Awareness auf der BuFaTa sowie Awareness bei den Fachschaften.</text:p>
      <text:list text:style-name="List_20_1" text:continue-numbering="false">
        <text:list-item>
          <text:p text:style-name="List_20_1_Content_First"> Bewusstseinsschärfung von allen Teilnehmenden, das gesellschaftliche Problem</text:p>
        </text:list-item>
        <text:list-item>
          <text:p text:style-name="List_20_1_Content"> Diskussion: Mögliche Strukturen innerhalb der Gremien der Hochschulen, FSRs sowie der BuFaTa</text:p>
        </text:list-item>
        <text:list-item>
          <text:p text:style-name="List_20_1_Content"> Offene Redenskultur schaffen, damit sich jeder ermutigt fühlt seine Grenzen darzustellen</text:p>
        </text:list-item>
        <text:list-item>
          <text:p text:style-name="List_20_1_Content_Last"> siehe auch <text:a xlink:type="simple" xlink:href="https://wiki.bufata-et.de/arbeitskreise/praevention_sexualisierte_gewalt/start" text:style-name="Internet_20_link" text:visited-style-name="Visited_20_Internet_20_Link">Prävention sexualisierter Gewalt</text:a></text:p>
        </text:list-item>
      </text:list>
      <text:p text:style-name="Text_20_body"><text:span text:style-name="underline">Aufgaben und Zielvorgaben:</text:span>
<text:a xlink:type="simple" xlink:href="https://cloud.bufata-et.de/apps/files/?dir=%2FAussch%C3%BCsse%2FAwareness%2FTagungen%2F90-Dortmund&amp;fileid=214844" text:style-name="Internet_20_link" text:visited-style-name="Visited_20_Internet_20_Link">https://cloud.bufata-et.de/apps/files/?dir=%2FAussch%C3%BCsse%2FAwareness%2FTagungen%2F90-Dortmund&amp;fileid=214844</text:a></text:p>
      <text:list text:style-name="List_20_1" text:continue-numbering="false">
        <text:list-item>
          <text:p text:style-name="List_20_1_Content_First"> Austausch über Awareness-Konzepte, Anlaufstellen, Präventionskonzepte in Fachschaftsräten oder am Campus allgemein. Gibt es schon Präventions- oder Awarenesskonzepte und wie groß ist der Bedarf nach solchen?</text:p>
        </text:list-item>
        <text:list-item>
          <text:p text:style-name="List_20_1_Content"> Welche Handhabe haben wir in der Gremienstruktur an unseren Hochschulen, wenn sich jemand innerhalb der Gremien übergriffig verhält?</text:p>
        </text:list-item>
        <text:list-item>
          <text:p text:style-name="List_20_1_Content"> Was wünschen sich Teilnehmende für die BuFaTa ET bezogen auf Awareness?</text:p>
        </text:list-item>
        <text:list-item>
          <text:p text:style-name="List_20_1_Content_Last"> Was brauchen die Teilnehmenden auf der Tagung, um sich wohl zu fühlen?</text:p>
        </text:list-item>
      </text:list>
      <text:list text:style-name="List_20_1" text:continue-numbering="false">
        <text:list-item>
          <text:p text:style-name="LastListParagraph_List_20_1_Content_First"> <text:span text:style-name="Strong_20_Emphasis">Nicht-Ziel: Besprechung konkreter Vorfälle, der AK ist keine Safe Zone</text:span></text:p>
        </text:list-item>
      </text:list>
      <text:p text:style-name="Text_20_body"><text:span text:style-name="underline">Charakteristiken des AKs:</text:span></text:p>
      <text:list text:style-name="List_20_1" text:continue-numbering="false">
        <text:list-item>
          <text:p text:style-name="LastListParagraph_List_20_1_Content_First"> Austausch-AK</text:p>
        </text:list-item>
      </text:list>
      <text:p text:style-name="Horizontal_20_Line"/>
      <text:h text:style-name="Heading_20_2" text:outline-level="2"><text:bookmark-start text:name="__RefHeading___aktueller-stand_3"/><text:bookmark-start text:name="aktueller-stand"/>Aktueller Stand<text:bookmark-end text:name="__RefHeading___aktueller-stand_3"/><text:bookmark-end text:name="aktueller-stand"/></text:h>
      <text:p text:style-name="Text_20_body"><text:span text:style-name="underline">Ideen von letzter AK Sitzung:</text:span></text:p>
      <text:list text:style-name="List_20_1" text:continue-numbering="false">
        <text:list-item>
          <text:p text:style-name="List_20_1_Content_First"> Beim nächsten mal könnte man sich der Entwicklung eines schriftlich festgehaltenen Leitfadens widmen</text:p>
        </text:list-item>
        <text:list-item>
          <text:p text:style-name="List_20_1_Content"> Ebenfalls könnte/sollte man das bis zur BuFaTa Kiel bestehende Konzept in Revision ziehen und dieses erneut niederschreiben</text:p>
        </text:list-item>
        <text:list-item>
          <text:p text:style-name="List_20_1_Content_Last"> Der Austausch zu Beginn des AKs kann beibehalten werden, da immer wieder neue Interessierte teilnehmen und sich diesem Thema widmen möchten. Gleichermaßen hilft der Austausch, die Situation in anderen FSen wahrzunehmen und sich ggf. neue Impulse zu holen.</text:p>
        </text:list-item>
      </text:list>
      <text:p text:style-name="Text_20_body"><text:span text:style-name="underline">Ehemalig behandelte Themen:</text:span></text:p>
      <text:list text:style-name="List_20_1" text:continue-numbering="false">
        <text:list-item>
          <text:p text:style-name="List_20_1_Content_First"> Reflexion Awarenessteamarbeit Dortmund (Protokoll Mannheim 2021) ist sehr ausführlich, Definition Awarenessarbeit</text:p>
        </text:list-item>
        <text:list-item>
          <text:p text:style-name="List_20_1_Content"> Aufstellung über Umsetzung des Themas an eigenen Unis</text:p>
        </text:list-item>
        <text:list-item>
          <text:p text:style-name="List_20_1_Content"> Austausch über aktuelle Entwicklungen in der Awarenessarbeit</text:p>
        </text:list-item>
        <text:list-item>
          <text:p text:style-name="List_20_1_Content"> Handreichung in durchgehen</text:p>
        </text:list-item>
        <text:list-item>
          <text:p text:style-name="List_20_1_Content_Last"> Protokolle aus Mannheim und Dortmund sammeln und auf dieser Wikiseite einen Leitfaden erstellen bzw. Handreichung ergänzen.</text:p>
        </text:list-item>
      </text:list>
      <text:p text:style-name="Horizontal_20_Line"/>
      <text:h text:style-name="Heading_20_2" text:outline-level="2"><text:bookmark-start text:name="__RefHeading___awareness-auf-der-bufata_4"/><text:bookmark-start text:name="awareness-auf-der-bufata"/>Awareness auf der BuFaTa<text:bookmark-end text:name="__RefHeading___awareness-auf-der-bufata_4"/><text:bookmark-end text:name="awareness-auf-der-bufata"/></text:h>
      <text:p text:style-name="Text_20_body"> * Handreichung
<text:a xlink:type="simple" xlink:href="https://wiki.bufata-et.de/arbeitskreise/awareness/beaware-workshop-handout.pdf" text:style-name="Internet_20_link" text:visited-style-name="Visited_20_Internet_20_Link">beaware-workshop-handout.pdf</text:a></text:p>
      <text:h text:style-name="Heading_20_4" text:outline-level="4"><text:bookmark-start text:name="__RefHeading___sammlung-von-links.-leitfaeden-und-anderen-hilfestellungen-aus-vergangenen-tagungen_5"/><text:bookmark-start text:name="sammlung-von-links.-leitfaeden-und-anderen-hilfestellungen-aus-vergangenen-tagungen"/>Sammlung von Links. Leitfäden und anderen Hilfestellungen aus vergangenen Tagungen<text:bookmark-end text:name="__RefHeading___sammlung-von-links.-leitfaeden-und-anderen-hilfestellungen-aus-vergangenen-tagungen_5"/><text:bookmark-end text:name="sammlung-von-links.-leitfaeden-und-anderen-hilfestellungen-aus-vergangenen-tagungen"/></text:h>
      <text:list text:style-name="List_20_1" text:continue-numbering="false">
        <text:list-item>
          <text:p text:style-name="List_20_1_Content_First"> <text:a xlink:type="simple" xlink:href="https://cloud.bufata-et.de/apps/files/?dir=%2FAussch%C3%BCsse%2FAwareness%2FTagungen%2F90-Dortmund&amp;fileid=214844" text:style-name="Internet_20_link" text:visited-style-name="Visited_20_Internet_20_Link">Präsi: Awareness-Team Vorstellung von BuFaTa in Dortmund (ggf veraltet; dient als Aufhänger (BuFaTa Cloud)</text:a></text:p>
        </text:list-item>
        <text:list-item>
          <text:p text:style-name="List_20_1_Content"> <text:a xlink:type="simple" xlink:href="https://a-team.blog/" text:style-name="Internet_20_link" text:visited-style-name="Visited_20_Internet_20_Link">Info: A-Team Blog</text:a> </text:p>
        </text:list-item>
        <text:list-item>
          <text:p text:style-name="List_20_1_Content_Last"> <text:a xlink:type="simple" xlink:href="https://miro.com/app/board/uXjVOdInUBU=/" text:style-name="Internet_20_link" text:visited-style-name="Visited_20_Internet_20_Link">MIRO-Board aus dem AK in Mannheim</text:a></text:p>
        </text:list-item>
      </text:list>
      <text:p text:style-name="Horizontal_20_Line"/>
      <text:h text:style-name="Heading_20_2" text:outline-level="2"><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ist_20_1_Content_First"> <text:a xlink:type="simple" xlink:href="https://wiki.bufata-et.de/arbeitskreise/awareness/protokoll_aachen2026" text:style-name="Internet_20_link" text:visited-style-name="Visited_20_Internet_20_Link">Protokoll 98. BuFaTa an der RWTH Aachen</text:a></text:p>
        </text:list-item>
        <text:list-item>
          <text:p text:style-name="List_20_1_Content"> <text:a xlink:type="simple" xlink:href="https://wiki.bufata-et.de/arbeitskreise/awareness/protokoll_hamburg2025" text:style-name="Internet_20_link" text:visited-style-name="Visited_20_Internet_20_Link">Protokoll 97. BuFaTa an der HAW Hamburg</text:a></text:p>
        </text:list-item>
        <text:list-item>
          <text:p text:style-name="List_20_1_Content"> <text:a xlink:type="simple" xlink:href="https://wiki.bufata-et.de/arbeitskreise/awareness/protokoll_ilmenau2025" text:style-name="Internet_20_link" text:visited-style-name="Visited_20_Internet_20_Link">Protokoll 96. BuFaTa an der TU Ilmenau</text:a></text:p>
        </text:list-item>
        <text:list-item>
          <text:p text:style-name="List_20_1_Content"> <text:a xlink:type="simple" xlink:href="https://wiki.bufata-et.de/arbeitskreise/awareness/protokoll_kiel20241" text:style-name="Internet_20_link" text:visited-style-name="Visited_20_Internet_20_Link">Protokoll 95. BuFaTa an der CAU Kiel</text:a></text:p>
        </text:list-item>
        <text:list-item>
          <text:p text:style-name="List_20_1_Content"> <text:a xlink:type="simple" xlink:href="https://wiki.bufata-et.de/arbeitskreise/awareness/protokoll_nuernberg2024" text:style-name="Internet_20_link" text:visited-style-name="Visited_20_Internet_20_Link">Protokoll 94. BuFaTa an der TH Nürnberg</text:a></text:p>
        </text:list-item>
        <text:list-item>
          <text:p text:style-name="List_20_1_Content"> <text:a xlink:type="simple" xlink:href="https://wiki.bufata-et.de/arbeitskreise/awareness/protokoll_muenchen2023" text:style-name="Internet_20_link" text:visited-style-name="Visited_20_Internet_20_Link">Protokoll 93. BuFaTa an der Hochschule München/TU München 2023</text:a></text:p>
        </text:list-item>
        <text:list-item>
          <text:p text:style-name="List_20_1_Content"> <text:a xlink:type="simple" xlink:href="https://wiki.bufata-et.de/arbeitskreise/awareness/protokoll_mannheim2023" text:style-name="Internet_20_link" text:visited-style-name="Visited_20_Internet_20_Link">Protokoll 92. BuFaTa in Ulm 2023</text:a></text:p>
        </text:list-item>
        <text:list-item>
          <text:p text:style-name="List_20_1_Content"> <text:a xlink:type="simple" xlink:href="https://wiki.bufata-et.de/arbeitskreise/awareness/protokoll_mannheim2022" text:style-name="Internet_20_link" text:visited-style-name="Visited_20_Internet_20_Link">Protokoll 91. BuFaTa in Mannheim 2022</text:a></text:p>
        </text:list-item>
        <text:list-item>
          <text:p text:style-name="List_20_1_Content"> <text:a xlink:type="simple" xlink:href="https://wiki.bufata-et.de/arbeitskreise/awareness/protokoll_dortmund2022" text:style-name="Internet_20_link" text:visited-style-name="Visited_20_Internet_20_Link">Protokoll 90. BuFaTa in Dortmund 2022</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06::55:49</meta:creation-date>
    <dc:creator>Generated</dc:creator>
    <dc:date>2026-06-29T06::55:49</dc:date>
    <dc:language>en-US</dc:language>
    <meta:editing-cycles>1</meta:editing-cycles>
    <meta:editing-duration>PT0S</meta:editing-duration>
    <dc:title>arbeitskreise:awareness:start</dc:title>
  </office:meta>
</office:document-meta>
</file>