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wareness:start"/><text:bookmark-start text:name="__RefHeading___awareness_1"/><text:bookmark-start text:name="awareness"/>Awareness<text:bookmark-end text:name="__RefHeading___awareness_1"/><text:bookmark-end text:name="awareness"/></text:h>
      <text:p text:style-name="Text_20_body"><text:a xlink:type="simple" xlink:href="https://wiki.bufata-et.de/tagungen/2024-wise-kiel/arbeitskreise" text:style-name="Internet_20_link" text:visited-style-name="Visited_20_Internet_20_Link">zurück AKs Kiel</text:a></text:p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underline">Problemstellung/ Motivation:</text:span></text:p>
      <text:list text:style-name="List_20_1" text:continue-numbering="false">
        <text:list-item>
          <text:p text:style-name="List_20_1_Content_First"> Bewusstseinsschärfung von allen Teilnehmenden, das gesellschaftliche Problem</text:p>
        </text:list-item>
        <text:list-item>
          <text:p text:style-name="List_20_1_Content"> Diskussion: Mögliche Strukturen innerhalb der Gremien der Hochschulen, FSRs sowie der BuFaTa</text:p>
        </text:list-item>
        <text:list-item>
          <text:p text:style-name="List_20_1_Content"> Offene Redenskultur schaffen, damit sich jeder ermutigt fühlt seine Grenzen darzustellen</text:p>
        </text:list-item>
        <text:list-item>
          <text:p text:style-name="List_20_1_Content_Last"> siehe auch <text:a xlink:type="simple" xlink:href="https://wiki.bufata-et.de/arbeitskreise/praevention_sexualisierte_gewalt/start" text:style-name="Internet_20_link" text:visited-style-name="Visited_20_Internet_20_Link">Prävention sexualisierter Gewalt</text:a>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stausch über Awareness-Konzepte, Anlaufstellen, Präventionskonzepte in Fachschaftsräten oder am Campus allgemein. Gibt es schon Präventions- oder Awarenesskonzepte und wie groß ist der Bedarf nach solchen?</text:p>
        </text:list-item>
        <text:list-item>
          <text:p text:style-name="List_20_1_Content"> Welche Handhabe haben wir in der Gremienstruktur an unseren Hochschulen, wenn sich jemand innerhalb der Gremien übergriffig verhält?</text:p>
        </text:list-item>
        <text:list-item>
          <text:p text:style-name="List_20_1_Content"> Was wünschen sich Teilnehmende für die BuFaTa ET bezogen auf Awareness?</text:p>
        </text:list-item>
        <text:list-item>
          <text:p text:style-name="List_20_1_Content"> Was brauchen die Teilnehmenden auf der Tagung, um sich wohl zu fühlen?</text:p>
        </text:list-item>
        <text:list-item>
          <text:p text:style-name="List_20_1_Content_Last"> Nicht-Ziele: Besprechung konkreter Vorfälle, der AK ist keine Safe Zone</text:p>
        </text:list-item>
      </text:list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p text:style-name="Text_20_body"><text:span text:style-name="underline">Ideen von letzter AK Sitzung:</text:span></text:p>
      <text:list text:style-name="List_20_1" text:continue-numbering="false">
        <text:list-item>
          <text:p text:style-name="List_20_1_Content_First"> Austausch über aktuelle Entwicklungen in der Awarenessarbeit</text:p>
        </text:list-item>
        <text:list-item>
          <text:p text:style-name="List_20_1_Content"> Handreichung in durchgehen</text:p>
        </text:list-item>
        <text:list-item>
          <text:p text:style-name="List_20_1_Content_Last"> Protokolle aus Mannheim und Dortmund sammeln und auf dieser Wikiseite einen Leitfaden erstellen bzw. Handreichung ergänzen.</text:p>
        </text:list-item>
      </text:list>
      <text:p text:style-name="Text_20_body"><text:span text:style-name="underline">Ehemalig behandelte Themen:</text:span></text:p>
      <text:list text:style-name="List_20_1" text:continue-numbering="false">
        <text:list-item>
          <text:p text:style-name="List_20_1_Content_First"> Reflexion Awarenessteamarbeit Dortmund (Protokoll Mannheim 2021) ist sehr ausführlich, Definition Awarenessarbeit</text:p>
        </text:list-item>
        <text:list-item>
          <text:p text:style-name="List_20_1_Content_Last"> Aufstellung über Umsetzung des Themas an eigenen Unis</text:p>
        </text:list-item>
      </text:list>
      <text:p text:style-name="Horizontal_20_Line"/>
      <text:h text:style-name="Heading_20_2" text:outline-level="2"><text:bookmark-start text:name="__RefHeading___awareness-auf-der-bufata_4"/><text:bookmark-start text:name="awareness-auf-der-bufata"/>Awareness auf der BuFaTa<text:bookmark-end text:name="__RefHeading___awareness-auf-der-bufata_4"/><text:bookmark-end text:name="awareness-auf-der-bufata"/></text:h>
      <text:p text:style-name="Text_20_body"> * Handreichung
<text:a xlink:type="simple" xlink:href="https://wiki.bufata-et.de/arbeitskreise/awareness/beaware-workshop-handout.pdf" text:style-name="Internet_20_link" text:visited-style-name="Visited_20_Internet_20_Link">beaware-workshop-handout.pdf</text:a></text:p>
      <text:h text:style-name="Heading_20_4" text:outline-level="4"><text:bookmark-start text:name="__RefHeading___sammlung-von-links.-leitfaeden-und-anderen-hilfestellungen-aus-vergangenen-tagungen_5"/><text:bookmark-start text:name="sammlung-von-links.-leitfaeden-und-anderen-hilfestellungen-aus-vergangenen-tagungen"/>Sammlung von Links. Leitfäden und anderen Hilfestellungen aus vergangenen Tagungen<text:bookmark-end text:name="__RefHeading___sammlung-von-links.-leitfaeden-und-anderen-hilfestellungen-aus-vergangenen-tagungen_5"/><text:bookmark-end text:name="sammlung-von-links.-leitfaeden-und-anderen-hilfestellungen-aus-vergangenen-tagungen"/></text:h>
      <text:list text:style-name="List_20_1" text:continue-numbering="false">
        <text:list-item>
          <text:p text:style-name="List_20_1_Content_First"> <text:a xlink:type="simple" xlink:href="https://cloud.bufata-et.de/apps/files/?dir=%2FAussch%C3%BCsse%2FAwareness%2FTagungen%2F90-Dortmund&amp;fileid=214844" text:style-name="Internet_20_link" text:visited-style-name="Visited_20_Internet_20_Link">Präsi: Awareness-Team Vorstellung (BuFaTa Cloud)</text:a></text:p>
        </text:list-item>
        <text:list-item>
          <text:p text:style-name="List_20_1_Content"> <text:a xlink:type="simple" xlink:href="https://a-team.blog/" text:style-name="Internet_20_link" text:visited-style-name="Visited_20_Internet_20_Link">Info: A-Team Blog</text:a></text:p>
        </text:list-item>
        <text:list-item/>
        <text:list-item>
          <text:p text:style-name="List_20_1_Content_Last"> <text:a xlink:type="simple" xlink:href="https://miro.com/app/board/uXjVOdInUBU=/" text:style-name="Internet_20_link" text:visited-style-name="Visited_20_Internet_20_Link">MIRO-Board aus dem AK in Mannheim</text:a></text:p>
        </text:list-item>
      </text:list>
      <text:p text:style-name="Horizontal_20_Line"/>
      <text:h text:style-name="Heading_20_2" text:outline-level="2"><text:bookmark-start text:name="__RefHeading___protokolle_6"/><text:bookmark-start text:name="protokolle"/>Protokolle<text:bookmark-end text:name="__RefHeading___protokolle_6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awareness/protokoll_kiel20241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awareness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awareness/protokoll_muenchen2023" text:style-name="Internet_20_link" text:visited-style-name="Visited_20_Internet_20_Link">Protokoll 93. BuFaTa an der Hochschule München/TU München 2023</text:a></text:p>
        </text:list-item>
        <text:list-item>
          <text:p text:style-name="List_20_1_Content"> <text:a xlink:type="simple" xlink:href="https://wiki.bufata-et.de/arbeitskreise/awareness/protokoll_mannheim2023" text:style-name="Internet_20_link" text:visited-style-name="Visited_20_Internet_20_Link">Protokoll 92. BuFaTa in Ulm 2023</text:a></text:p>
        </text:list-item>
        <text:list-item>
          <text:p text:style-name="List_20_1_Content"> <text:a xlink:type="simple" xlink:href="https://wiki.bufata-et.de/arbeitskreise/awareness/protokoll_mannheim2022" text:style-name="Internet_20_link" text:visited-style-name="Visited_20_Internet_20_Link">Protokoll 91. BuFaTa in Mannheim 2022</text:a></text:p>
        </text:list-item>
        <text:list-item>
          <text:p text:style-name="List_20_1_Content"> <text:a xlink:type="simple" xlink:href="https://wiki.bufata-et.de/arbeitskreise/awareness/protokoll_dortmund2022" text:style-name="Internet_20_link" text:visited-style-name="Visited_20_Internet_20_Link">Protokoll 90. BuFaTa in Dortmund 2022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0:02</meta:creation-date>
    <dc:creator>Generated</dc:creator>
    <dc:date>2025-06-15T07::00:02</dc:date>
    <dc:language>en-US</dc:language>
    <meta:editing-cycles>1</meta:editing-cycles>
    <meta:editing-duration>PT0S</meta:editing-duration>
    <dc:title>arbeitskreise:awareness:start</dc:title>
  </office:meta>
</office:document-meta>
</file>