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afoeg:protokoll_darmstadt2014"/><text:bookmark-start text:name="__RefHeading___protokoll-bafoeg-darmstadt-2014_1"/><text:bookmark-start text:name="protokoll-bafoeg-darmstadt-2014"/>Protokoll Bafög Darmstadt 2014<text:bookmark-end text:name="__RefHeading___protokoll-bafoeg-darmstadt-2014_1"/><text:bookmark-end text:name="protokoll-bafoeg-darmstadt-2014"/></text:h>
      <text:p text:style-name="Text_20_body">Bitte Protokoll und AK aus dem Namen loeschen!!!</text:p>
      <text:p text:style-name="Text_20_body">BuFaTa WiSe 2014/15 in Darmstadt <text:line-break/>
Anwesend: Lilli (OTH Regensburg), Robert (Alumnus TU Dresden), Björn (TH Mittelessen) <text:line-break/>
Leitung des AK: Stefan Amann  (OTH Regensburg) <text:line-break/>
Protokoll: Stefan A. (OTH Regensburg)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mzufolge werden nun bei den Ländern Gelder frei.
Es besteht die berechtigte Idee, dass diese Mittel auch wieder für die (Hochschul-)Bildung eingesetzt werden.</text:p>
      <text:p text:style-name="Text_20_body">Nach der Stellungnahme des FZS wurde das 25. BAföGÄndG am 13. Nov 2014 beschlossen.</text:p>
      <text:p text:style-name="Text_20_body">Es bestehen zwei grundsätzliche Themen zu denen eine Stellungnahme aus unserer Sicht sinnvoll wäre:</text:p>
      <text:p text:style-name="Preformatted_20_Text"><text:s text:c="2"/>1) Die freiwerdenden Gelder bei den Ländern sollen in die Hochschulbildung investiert werden.<text:line-break/><text:s text:c="2"/>2) Die Höhe der Bafög-Sätze und weitere Details wie z.B. Freibeträge etc.</text:p>
      <text:h text:style-name="Heading_20_3" text:outline-level="3"><text:bookmark-start text:name="__RefHeading___hintergrundinfos-und-quellen_3"/><text:bookmark-start text:name="hintergrundinfos-und-quellen"/>Hintergrundinfos und Quellen<text:bookmark-end text:name="__RefHeading___hintergrundinfos-und-quellen_3"/><text:bookmark-end text:name="hintergrundinfos-und-quellen"/></text:h>
      <text:h text:style-name="Heading_20_5" text:outline-level="5"><text:bookmark-start text:name="__RefHeading___die-bafoeg-aenderung-im-allgemeinen_4"/><text:bookmark-start text:name="die-bafoeg-aenderung-im-allgemeinen"/>Die Bafög Änderung im Allgemeinen<text:bookmark-end text:name="__RefHeading___die-bafoeg-aenderung-im-allgemeinen_4"/><text:bookmark-end text:name="die-bafoeg-aenderung-im-allgemeinen"/></text:h>
      <text:list text:style-name="List_20_1" text:continue-numbering="false">
        <text:list-item>
          <text:p text:style-name="List_20_1_Content_First"> <text:a xlink:type="simple" xlink:href="http://www.bmbf.de/press/3643.php" text:style-name="Internet_20_link" text:visited-style-name="Visited_20_Internet_20_Link">http://www.bmbf.de/press/3643.php</text:a></text:p>
        </text:list-item>
        <text:list-item>
          <text:p text:style-name="List_20_1_Content"> <text:a xlink:type="simple" xlink:href="http://www.bmbf.de/de/24198.php" text:style-name="Internet_20_link" text:visited-style-name="Visited_20_Internet_20_Link">http://www.bmbf.de/de/24198.php</text:a></text:p>
        </text:list-item>
        <text:list-item>
          <text:p text:style-name="List_20_1_Content"> Stellungnahme des Deutschen Studentenwerks zur 25. BAföGÄndG <text:a xlink:type="simple" xlink:href="http://www.studentenwerke.de/de/content/stellungnahme-zum-gesetzentwurf-der" text:style-name="Internet_20_link" text:visited-style-name="Visited_20_Internet_20_Link">http://www.studentenwerke.de/de/content/stellungnahme-zum-gesetzentwurf-der</text:a></text:p>
        </text:list-item>
        <text:list-item>
          <text:p text:style-name="List_20_1_Content_Last"> Positionspapier des FZS: <text:a xlink:type="simple" xlink:href="http://www.fzs.de/show/330085.html" text:style-name="Internet_20_link" text:visited-style-name="Visited_20_Internet_20_Link">http://www.fzs.de/show/330085.html</text:a></text:p>
        </text:list-item>
      </text:list>
      <text:h text:style-name="Heading_20_5" text:outline-level="5"><text:bookmark-start text:name="__RefHeading___stellungnahmen-zu-verwendung-der-freiwerdenden-mittel_5"/><text:bookmark-start text:name="stellungnahmen-zu-verwendung-der-freiwerdenden-mittel"/>Stellungnahmen zu Verwendung der freiwerdenden Mittel:<text:bookmark-end text:name="__RefHeading___stellungnahmen-zu-verwendung-der-freiwerdenden-mittel_5"/><text:bookmark-end text:name="stellungnahmen-zu-verwendung-der-freiwerdenden-mittel"/></text:h>
      <text:list text:style-name="List_20_1" text:continue-numbering="false">
        <text:list-item>
          <text:p text:style-name="List_20_1_Content_First"> <text:a xlink:type="simple" xlink:href="http://www.hrk.de/presse/pressemitteilungen/pressemitteilung/meldung/hrk-mitgliederversammlung-bafoeg-mittel-gehoeren-in-die-hochschulen-3584/" text:style-name="Internet_20_link" text:visited-style-name="Visited_20_Internet_20_Link">http://www.hrk.de/presse/pressemitteilungen/pressemitteilung/meldung/hrk-mitgliederversammlung-bafoeg-mittel-gehoeren-in-die-hochschulen-3584/</text:a></text:p>
        </text:list-item>
        <text:list-item>
          <text:p text:style-name="List_20_1_Content"> <text:a xlink:type="simple" xlink:href="http://www.hochschulverband.de/cms1/1401.html" text:style-name="Internet_20_link" text:visited-style-name="Visited_20_Internet_20_Link">http://www.hochschulverband.de/cms1/1401.html</text:a></text:p>
        </text:list-item>
        <text:list-item>
          <text:p text:style-name="List_20_1_Content_Last"> <text:a xlink:type="simple" xlink:href="http://www.bmbf.de/de/96.php" text:style-name="Internet_20_link" text:visited-style-name="Visited_20_Internet_20_Link">http://www.bmbf.de/de/96.php</text:a></text:p>
        </text:list-item>
      </text:list>
      <text:h text:style-name="Heading_20_5" text:outline-level="5"><text:bookmark-start text:name="__RefHeading___bmbf_6"/><text:bookmark-start text:name="bmbf"/>BMBF:<text:bookmark-end text:name="__RefHeading___bmbf_6"/><text:bookmark-end text:name="bmbf"/></text:h>
      <text:p text:style-name="Text_20_body">Die Änderung der Förderungshöchstdauer bis zum neuen Zeitpunkt „Bekanntgabe“ (max. 2 Monate nach dem letzten Prüfungsteil) dürfte in der Praxis nur unzureichend umzusetzen sein, da „Bekanntgabe“ Zuruf, das Datum des Zeugnisses oder das Datum des postalischen Zugangs beinhalten kann. Anstatt auf ein mögliches „Erklärungsprinzip“ abzustellen, sollte das Datum des Zeugnisempfangs entscheidend sein.</text:p>
      <text:h text:style-name="Heading_20_5" text:outline-level="5"><text:bookmark-start text:name="__RefHeading___ausschnitt-der-forderungen-aus-der-stellungnahme-des-dachverbandes-deutsches-studentenwerk-dsw_7"/><text:bookmark-start text:name="ausschnitt-der-forderungen-aus-der-stellungnahme-des-dachverbandes-deutsches-studentenwerk-dsw"/>Ausschnitt der Forderungen aus der Stellungnahme des Dachverbandes Deutsches Studentenwerk (DSW)<text:bookmark-end text:name="__RefHeading___ausschnitt-der-forderungen-aus-der-stellungnahme-des-dachverbandes-deutsches-studentenwerk-dsw_7"/><text:bookmark-end text:name="ausschnitt-der-forderungen-aus-der-stellungnahme-des-dachverbandes-deutsches-studentenwerk-dsw"/></text:h>
      <text:p text:style-name="Text_20_body">„Um  künftig  langjährige  Anpassungslücken  (wie  in  den  Jahren  von  2001  bis  2008  oder 2010 bis 2016) zu vermeiden – und weil der Bund künftig die alleinige Verantwortung für das BAföG übernimmt – sollte in der 25. Novelle die automatische Anpassung der Freibeträge  und  Bedarfssätze  an  die  Einkommens-  und  Preisentwicklung  verankert  werden. Dieses  würde  dem  Automatismus  der  Diätenanpassungen  für  Abgeordnete  des  Deutschen Bundestags folgen, wie es auch der Beirat für Ausbildungsförderung beim BMBF vorschlägt.
[…]
Mit Inkrafttreten des 25. BAföG-Änderungsgesetzes werden die Länder  künftig erheblich entlastet. Aus Sicht des Deutschen Studentenwerks  müssen diese daher sicherstellen, dass
*die freiwerdenden, bisher der unmittelbaren Förderung der  Studierenden dienenden BAföG-Mittel nun in die mittelbare Förderung der  Studierenden fließen, zur Verbesserung der Lehre und der sozialen  Infrastruktur und
*künftig eine adäquate infrastrukturelle und personelle Ausstattung  der BAföG-Ämter sowie die Ausfinanzierung einer  Studienfinanzierungsberatung für Studierwillige, Studierende und Eltern  inklusive der Beratung nach einem BAföG-Ablehnungsbescheid gewährleistet  wird.“</text:p>
      <text:h text:style-name="Heading_20_3" text:outline-level="3"><text:bookmark-start text:name="__RefHeading___stellungnahmen-der-75.-bufata-et_8"/><text:bookmark-start text:name="stellungnahmen-der-75.-bufata-et"/>Stellungnahmen der 75. BuFaTa ET<text:bookmark-end text:name="__RefHeading___stellungnahmen-der-75.-bufata-et_8"/><text:bookmark-end text:name="stellungnahmen-der-75.-bufata-et"/></text:h>
      <text:h text:style-name="Heading_20_4" text:outline-level="4"><text:bookmark-start text:name="__RefHeading___stellungnahme-1automatische-aenderung-sofortiges-inkrafttreten_9"/><text:bookmark-start text:name="stellungnahme-1automatische-aenderung-sofortiges-inkrafttreten"/>Stellungnahme 1: Automatische Änderung, Sofortiges Inkrafttreten<text:bookmark-end text:name="__RefHeading___stellungnahme-1automatische-aenderung-sofortiges-inkrafttreten_9"/><text:bookmark-end text:name="stellungnahme-1automatische-aenderung-sofortiges-inkrafttre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anlässlich des nun ratifizierten 25. BAföGÄndG bezieht die Bundesfachschaftentagung Elektrotechnik stellvertretend für alle Studierenden mit elektrotechnischem Schwerpunkt des deutschsprachigen Raumes Stellung.</text:p><text:p text:style-name="Text_20_body">Zuallererst begrüßt die BuFaTa ET grundsätzlich die Entwicklungen, die sich in dem Änderungsgesetz niedergeschlagen haben. Besonders freuen wir uns über das Schließen der Förderungslücke zwischen Bachelor und Master sowie die angestrebten Erhöhungen des Regelsatzes und der Freibeträge. Kritisch sehen wir allerdings, dass die Änderungen erst ab dem Wintersemester 2016 in Kraft treten. Wir fordern daher ein ein sofortiges Inkrafttreten der Änderungen. Mit dieser und einer zweiten Forderung schließen wir uns der Stellungnahme des Dachverbandes Deutsches Studentenwerk an. </text:p><text:p text:style-name="Text_20_body">Denn wir fordern weiterhin, dass die Förderungshöhe an die Einkommens- und Preisentwicklung in der Bundesrepublik Deutschland gekoppelt wird. Der Automatismus, der bei den Diäten im Bundestag implementiert ist zeigt, dass dies erforderlich ist.</text:p><text:p text:style-name="Text_20_body">Wir verbleiben in der Hoffnung, dass unserer Verbesserungsvorschläge Gehör finden.</text:p><text:p text:style-name="Text_20_body">Mit freundlichen Grüßen</text:p><text:p text:style-name="Text_20_body">Die Bundesfachschaftentagung Elektrotechnik</text:p></table:table-cell></table:table-row></table:table></draw:text-box></draw:frame></text:p>
      <text:p text:style-name="Text_20_body"><text:line-break/></text:p>
      <text:h text:style-name="Heading_20_4" text:outline-level="4"><text:bookmark-start text:name="__RefHeading___stellungnahme-2verwendung-freiwerdener-mittel_10"/><text:bookmark-start text:name="stellungnahme-2verwendung-freiwerdener-mittel"/>Stellungnahme 2: Verwendung freiwerdener Mittel<text:bookmark-end text:name="__RefHeading___stellungnahme-2verwendung-freiwerdener-mittel_10"/><text:bookmark-end text:name="stellungnahme-2verwendung-freiwerdener-mitte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ehr geehrte Damen und Herren,</text:p><text:p text:style-name="Text_20_body">anlässlich des nun ratifizierten 25. BAföGÄndG bezieht die Bundesfachschaftentagung Elektrotechnik stellvertretend für alle Studierenden mit elektrotechnischem Schwerpunkt des deutschsprachigen Raumes Stellung.</text:p><text:p text:style-name="Text_20_body">Wir mahnen die vom BMBF mit den Ländern vereinbarte Verwendung der freiwerdenden Mittel für die Hochschulen an. Es scheint in den Ländern Bestrebungen zu geben, diese Vereinbarung zu umgeben (siehe Deutscher Hochschulverband Newsletter 10/2014). Aus diesem Grund fordern wir, dass durch das Inkrafttreten des 25. BAföGÄndG freiwerdende Mittel entsprechend ihrer ursprünglichen Verteilung nach Schulen und Hochschulen für eben diese wieder aufgewandt werden.</text:p><text:p text:style-name="Text_20_body">Wir verbleiben in der Hoffnung, dass diese Forderung Gehör findet.</text:p><text:p text:style-name="Text_20_body">Mit freundlichen Grüßen</text:p><text:p text:style-name="Text_20_body">Die Bundesfachschaftentagung Elektrotechnik</text:p></table:table-cell></table:table-row></table:table></draw:text-box></draw:frame></text:p>
      <text:p text:style-name="Text_20_body"><text:line-break/></text:p>
      <text:h text:style-name="Heading_20_4" text:outline-level="4"><text:bookmark-start text:name="__RefHeading___weiterfuehrung_11"/><text:bookmark-start text:name="weiterfuehrung"/>Weiterführung<text:bookmark-end text:name="__RefHeading___weiterfuehrung_11"/><text:bookmark-end text:name="weiterfuehrung"/></text:h>
      <text:list text:style-name="List_20_1" text:continue-numbering="false">
        <text:list-item>
          <text:p text:style-name="LastListParagraph_List_20_1_Content_First"> Das Thema sollte in den kommenden BuFaTas ET weiterhin beobachtet werden und ggf. bearbeitet werden.</text:p>
        </text:list-item>
      </text:list>
      <text:h text:style-name="Heading_20_4" text:outline-level="4"><text:bookmark-start text:name="__RefHeading___ende_12"/><text:bookmark-start text:name="ende"/>Ende<text:bookmark-end text:name="__RefHeading___ende_12"/><text:bookmark-end text:name="ende"/></text:h>
      <text:p text:style-name="Text_20_body">Beginn: 17:00 Uhr <text:line-break/>
Ende: 19:30 Uhr <text:line-break/>
Der AK ist vorerst fertig. Die Stellungnahmen werden dem Plenum vorgeschlagen und dort disku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7::08:28</meta:creation-date>
    <dc:creator>Generated</dc:creator>
    <dc:date>2026-07-17T07::08:28</dc:date>
    <dc:language>en-US</dc:language>
    <meta:editing-cycles>1</meta:editing-cycles>
    <meta:editing-duration>PT0S</meta:editing-duration>
    <dc:title>arbeitskreise:bafoeg:protokoll_darmstadt2014</dc:title>
  </office:meta>
</office:document-meta>
</file>