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afoeg:protokoll_darmstadt2014"/><text:bookmark-start text:name="__RefHeading___protokoll-bafoeg-darmstadt-2014_1"/><text:bookmark-start text:name="protokoll-bafoeg-darmstadt-2014"/>Protokoll Bafög Darmstadt 2014<text:bookmark-end text:name="__RefHeading___protokoll-bafoeg-darmstadt-2014_1"/><text:bookmark-end text:name="protokoll-bafoeg-darmstadt-2014"/></text:h>
      <text:p text:style-name="Text_20_body">Bitte Protokoll und AK aus dem Namen loeschen!!!</text:p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  <text:h text:style-name="Heading_20_3" text:outline-level="3"><text:bookmark-start text:name="__RefHeading___weiteres-interessse_11"/><text:bookmark-start text:name="weiteres-interessse"/>Weiteres Interessse<text:bookmark-end text:name="__RefHeading___weiteres-interessse_11"/><text:bookmark-end text:name="weiteres-interessse"/></text:h>
      <text:p text:style-name="Text_20_body">Personen die sich schon mit dem Thema auskennen:</text:p>
      <text:list text:style-name="List_20_1" text:continue-numbering="false">
        <text:list-item>
          <text:p text:style-name="List_20_1_Content_First"> Max aus Uni 1</text:p>
        </text:list-item>
        <text:list-item>
          <text:p text:style-name="List_20_1_Content_Last"> Mira aus Uni 2</text:p>
        </text:list-item>
      </text:list>
      <text:p text:style-name="Text_20_body">Personen die sich dafür interessieren/es in der Fachschaft behandelt wird:</text:p>
      <text:list text:style-name="List_20_1" text:continue-numbering="false">
        <text:list-item>
          <text:p text:style-name="List_20_1_Content_First"> Claudia aus Uni 1</text:p>
        </text:list-item>
        <text:list-item>
          <text:p text:style-name="List_20_1_Content_Last"> Max aus Uni 3</text:p>
        </text:list-item>
      </text:list>
      <text:p text:style-name="Text_20_body">Wer kann sich vorstellen auf der nächsten BuFaTa den AK zu leiten?</text:p>
      <text:list text:style-name="List_20_1" text:continue-numbering="false">
        <text:list-item>
          <text:p text:style-name="LastListParagraph_List_20_1_Content_First"> cool Dude aus geiler Fachschaf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6:25</meta:creation-date>
    <dc:creator>Generated</dc:creator>
    <dc:date>2025-06-15T20::16:25</dc:date>
    <dc:language>en-US</dc:language>
    <meta:editing-cycles>1</meta:editing-cycles>
    <meta:editing-duration>PT0S</meta:editing-duration>
    <dc:title>arbeitskreise:bafoeg:protokoll_darmstadt2014</dc:title>
  </office:meta>
</office:document-meta>
</file>