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bafoeg:start"/><text:bookmark-start text:name="__RefHeading___bafoeg_1"/><text:bookmark-start text:name="bafoeg"/>BaFöG<text:bookmark-end text:name="__RefHeading___bafoeg_1"/><text:bookmark-end text:name="bafoeg"/></text:h>
      <text:p text:style-name="Text_20_body">Im Rahmen der Änderungen des BAFöG Gesetzes erstellt die BuFaTa ET Stellungnahm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text:a xlink:type="simple" xlink:href="https://wiki.bufata-et.de/arbeitskreise/bafoeg/protokoll_darmstadt2014" text:style-name="Internet_20_link" text:visited-style-name="Visited_20_Internet_20_Link">Protokoll 75. BuFaTa in Darmstadt 2014</text:a>  </text:p>
        </text:list-item>
        <text:list-item>
          <text:p text:style-name="List_20_1_Content_Last"><text:a xlink:type="simple" xlink:href="https://wiki.bufata-et.de/arbeitskreise/bafoeg/protokoll_karlsruhe2013" text:style-name="Internet_20_link" text:visited-style-name="Visited_20_Internet_20_Link">Protokoll 72. BuFaTa in Karlsruhe 2013</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In diesem Abschnitt sollte sich eine chronologische Zusammenfassung/Gruppierung der bisherigen Ergebnisse und Themen wiederfinden. 
Die Vereinigung des gesammelten Informationen zu dem Thema sollten hier aufbereitet werden, damit alle Punkte hier aufgegriffen werden können ohne in die Protokolle schauen zu müssen.</text:p>
      <text:list text:style-name="List_20_1" text:continue-numbering="false">
        <text:list-item>
          <text:p text:style-name="LastListParagraph_List_20_1_Content_First">Es sollte darauf geachtet werden, dass alte Informationen gestrichen bzw. ersetzt werd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02::32:14</meta:creation-date>
    <dc:creator>Generated</dc:creator>
    <dc:date>2026-06-13T02::32:14</dc:date>
    <dc:language>en-US</dc:language>
    <meta:editing-cycles>1</meta:editing-cycles>
    <meta:editing-duration>PT0S</meta:editing-duration>
    <dc:title>arbeitskreise:bafoeg:start</dc:title>
  </office:meta>
</office:document-meta>
</file>