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banner-diebstahl:ergebnis"/><text:bookmark-start text:name="__RefHeading___bannerdiebstahl-leitfaden_1"/><text:bookmark-start text:name="bannerdiebstahl-leitfaden"/>Bannerdiebstahl Leitfaden<text:bookmark-end text:name="__RefHeading___bannerdiebstahl-leitfaden_1"/><text:bookmark-end text:name="bannerdiebstahl-leitfaden"/></text:h>
      <text:list text:style-name="List_20_1" text:continue-numbering="false">
        <text:list-item>
          <text:p text:style-name="List_20_1_Content_First"> Ausrichtende FS darf Klauverbot für bestimmte Objekte (für Orga essentielle Dinge etc.) aussprechen</text:p>
        </text:list-item>
        <text:list-item>
          <text:p text:style-name="List_20_1_Content"> Keine Wertsachen klauen!</text:p>
        </text:list-item>
        <text:list-item>
          <text:p text:style-name="List_20_1_Content"> Keine persönlichen Gegenstände mitgehen lassen</text:p>
        </text:list-item>
        <text:list-item>
          <text:p text:style-name="List_20_1_Content"> Kein Uni-Eigentum beschädigen/verunstalten</text:p>
        </text:list-item>
        <text:list-item>
          <text:p text:style-name="List_20_1_Content"> Kein Vandalismus</text:p>
        </text:list-item>
        <text:list-item>
          <text:p text:style-name="List_20_1_Content"> Angemessene Rückforderung beachten</text:p>
        </text:list-item>
        <text:list-item>
          <text:p text:style-name="List_20_1_Content"> Den Spaß im Vordergrund behalten</text:p>
        </text:list-item>
        <text:list-item>
          <text:p text:style-name="List_20_1_Content"> Noch zur selben BuFaTa Rückforderung möglich machen/über Diebstahl informieren</text:p>
        </text:list-item>
        <text:list-item>
          <text:p text:style-name="List_20_1_Content"> Hirn einschalten (keine körperliche Gewalt, nicht sich selbst in Gefahr bringen, …)</text:p>
        </text:list-item>
        <text:list-item>
          <text:p text:style-name="List_20_1_Content_Last"> Kein Stimmzettelklau me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1::39:40</meta:creation-date>
    <dc:creator>Generated</dc:creator>
    <dc:date>2026-07-14T01::39:40</dc:date>
    <dc:language>en-US</dc:language>
    <meta:editing-cycles>1</meta:editing-cycles>
    <meta:editing-duration>PT0S</meta:editing-duration>
    <dc:title>arbeitskreise:banner-diebstahl:ergebnis</dc:title>
  </office:meta>
</office:document-meta>
</file>