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banner-diebstahl:protokoll_mannheim2022"/><text:bookmark-start text:name="__RefHeading___protokoll-banner-diebstahl_1"/><text:bookmark-start text:name="protokoll-banner-diebstahl"/>Protokoll (Banner-)Diebstahl<text:bookmark-end text:name="__RefHeading___protokoll-banner-diebstahl_1"/><text:bookmark-end text:name="protokoll-banner-diebstahl"/></text:h>
      <text:p text:style-name="Text_20_body">BuFaTa WiSe22<text:line-break/>
Anwesend: Hannes (THN), Aldo (FAU), Bastian(TH Köln), Niklas aka Diktator (KIT), Jan Müller (FH Dortmund), Lars (Westfälische Hochschule), Kreuter (Alumnus), Roald (UUlm), Lasse (TU Dortmund)<text:line-break/>
Leitung des AK: Hannes (THN)<text:line-break/>
Protokoll: Aldo (FAU)<text:line-break/>
Start: 12:00<text:line-break/>
Ende: 12:55<text:line-break/>
<text:line-break/></text:p>
      <text:h text:style-name="Heading_20_2" text:outline-level="2"><text:bookmark-start text:name="__RefHeading___erfahrungen-und-probleme-der-letzten-bufatas_2"/><text:bookmark-start text:name="erfahrungen-und-probleme-der-letzten-bufatas"/>Erfahrungen und Probleme der letzten BuFaTas<text:bookmark-end text:name="__RefHeading___erfahrungen-und-probleme-der-letzten-bufatas_2"/><text:bookmark-end text:name="erfahrungen-und-probleme-der-letzten-bufatas"/></text:h>
      <text:list text:style-name="List_20_1" text:continue-numbering="false">
        <text:list-item>
          <text:p text:style-name="List_20_1_Content_First"> 90. BuFaTa: </text:p>
          <text:list text:style-name="List_20_1">
            <text:list-item>
              <text:p text:style-name="List_20_1_Content"> Bannerklau durch TH Nürnberg + HS Mannheim, Bilder mit dem Banner bei der Stadtrally, Auslöse als unangebracht empfunden, es wurde sich auf Auslöse von 50€ in Shots geeinigt</text:p>
            </text:list-item>
            <text:list-item>
              <text:p text:style-name="List_20_1_Content_Last"> Stempel der FS wurde geklaut, älterer Stempel ⇒ sollte eig. kein gravierendes Problem gewesen sein, aber: Aushänge der Uni(Nicht-BuFaTa) wurden bestempelt</text:p>
            </text:list-item>
          </text:list>
        </text:list-item>
      </text:list>
      <text:list text:style-name="List_20_1" text:continue-numbering="false">
        <text:list-item>
          <text:p text:style-name="List_20_1_Content_First"> 89. BuFaTa: Leuchtschild wurde kurzzeitig entwendet, war auch nicht so angenehm gesehen (da es dreckig wurde)</text:p>
        </text:list-item>
        <text:list-item>
          <text:p text:style-name="List_20_1_Content"> 82. BuFaTa: Flunkyballturnier um geklautes Banner spielen</text:p>
        </text:list-item>
        <text:list-item>
          <text:p text:style-name="List_20_1_Content_Last"> oft Bannerklau, haben die Fachschaften unter sich geklärt</text:p>
        </text:list-item>
      </text:list>
      <text:h text:style-name="Heading_20_2" text:outline-level="2"><text:bookmark-start text:name="__RefHeading___leitfaden_3"/><text:bookmark-start text:name="leitfaden"/>Leitfaden<text:bookmark-end text:name="__RefHeading___leitfaden_3"/><text:bookmark-end text:name="leitfaden"/></text:h>
      <text:list text:style-name="List_20_1" text:continue-numbering="false">
        <text:list-item>
          <text:p text:style-name="List_20_1_Content_First"> Ausrichtende FS darf Klauverbot für bestimmte Objekte (für Orga essentielle Dinge etc.) aussprechen</text:p>
        </text:list-item>
        <text:list-item>
          <text:p text:style-name="List_20_1_Content"> Keine Wertsachen klauen!</text:p>
        </text:list-item>
        <text:list-item>
          <text:p text:style-name="List_20_1_Content"> Keine persönlichen Gegenstände mitgehen lassen</text:p>
        </text:list-item>
        <text:list-item>
          <text:p text:style-name="List_20_1_Content"> Kein Uni-Eigentum beschädigen/verunstalten</text:p>
        </text:list-item>
        <text:list-item>
          <text:p text:style-name="List_20_1_Content"> Kein Vandalismus</text:p>
        </text:list-item>
        <text:list-item>
          <text:p text:style-name="List_20_1_Content"> Angemessene Rückforderung beachten</text:p>
        </text:list-item>
        <text:list-item>
          <text:p text:style-name="List_20_1_Content"> Den Spaß im Vordergrund behalten</text:p>
        </text:list-item>
        <text:list-item>
          <text:p text:style-name="List_20_1_Content"> Noch zur selben BuFaTa Rückforderung möglich machen/über Diebstahl informieren</text:p>
        </text:list-item>
        <text:list-item>
          <text:p text:style-name="List_20_1_Content"> Hirn einschalten (keine körperliche Gewalt, nicht sich selbst in Gefahr bringen, …)</text:p>
        </text:list-item>
        <text:list-item>
          <text:p text:style-name="List_20_1_Content_Last"> Kein Stimmzettelklau mehr</text:p>
        </text:list-item>
      </text:list>
      <text:h text:style-name="Heading_20_2" text:outline-level="2"><text:bookmark-start text:name="__RefHeading___ende_4"/><text:bookmark-start text:name="ende"/>Ende<text:bookmark-end text:name="__RefHeading___ende_4"/><text:bookmark-end text:name="end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43:03</meta:creation-date>
    <dc:creator>Generated</dc:creator>
    <dc:date>2025-06-16T08::43:03</dc:date>
    <dc:language>en-US</dc:language>
    <meta:editing-cycles>1</meta:editing-cycles>
    <meta:editing-duration>PT0S</meta:editing-duration>
    <dc:title>arbeitskreise:banner-diebstahl:protokoll_mannheim2022</dc:title>
  </office:meta>
</office:document-meta>
</file>