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anner-diebstahl:start"/><text:bookmark-start text:name="__RefHeading___bannermaskottchen-diebstahl_1"/><text:bookmark-start text:name="bannermaskottchen-diebstahl"/>(Banner/Maskottchen-)Diebstahl<text:bookmark-end text:name="__RefHeading___bannermaskottchen-diebstahl_1"/><text:bookmark-end text:name="bannermaskottchen-diebstahl"/></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Bannerdiebstahl ist eine etablierte Tradition auf der BuFaTa. Um Missverständnisse und schwierige Situationen zu vermeiden, ist ein Leitfaden zu erarbeiten. 
Außerdem können hier bei Bedarf weitere Diebstähle besprochen werden.</text:p>
      <text:p text:style-name="Text_20_body"><text:span text:style-name="underline">Aufgaben und Zielvorgaben:</text:span></text:p>
      <text:list text:style-name="List_20_1" text:continue-numbering="false">
        <text:list-item>
          <text:p text:style-name="List_20_1_Content_First"> Erfahrungen und Probleme der letzten BuFaTas</text:p>
        </text:list-item>
        <text:list-item>
          <text:p text:style-name="List_20_1_Content_Last"> Erarbeiten eines Leitfadens</text:p>
        </text:list-item>
      </text:list>
      <text:p text:style-name="Text_20_body"><text:span text:style-name="underline">Charakteristiken des Arbeitskreises:</text:span></text:p>
      <text:list text:style-name="List_20_1" text:continue-numbering="false">
        <text:list-item>
          <text:p text:style-name="LastListParagraph_List_20_1_Content_First">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Es wurde ein Leitfaden zum Masskottchen sowie Bannerklau erarbeitet. Dieser sollte als „Netiquette“ verstanden werden.  
Der Arbeitskreis ist damit, soweit keine Änderungen an diesem Leitfaden vorgenommen werden sollen, abgeschlossen und muss nicht weiter tagen.</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itfaden-maskottchenklau_4"/><text:bookmark-start text:name="leitfaden-maskottchenklau"/>Leitfaden Maskottchenklau<text:bookmark-end text:name="__RefHeading___leitfaden-maskottchenklau_4"/><text:bookmark-end text:name="leitfaden-maskottchenklau"/></text:h><text:p text:style-name="Text_20_body">Dieser Ehrenkodex dient als Leitfaden für den respektvollen und fairen Umgang mit dem traditionellen „Maskottchenklau“ auf der BuFaTa ET. Ziel ist es, Spaß und Gemeinschaft zu fördern, ohne Einzelpersonen oder Gruppen zu benachteiligen oder zu überfordern. Die folgenden Regeln sollen dabei helfen, klare und faire Rahmenbedingungen zu schaffen.</text:p><text:p text:style-name="Text_20_body"><text:span text:style-name="Strong_20_Emphasis"> Grundprinzipien </text:span></text:p><text:list text:style-name="List_20_1" text:continue-numbering="false"><text:list-item><text:p text:style-name="List_20_1_Content_First"> Es ist ehrenhaft, das Maskottchen so oft wie möglich mitzuführen und dabei zugänglich sowie „klaubar“ zu präsentieren.</text:p></text:list-item><text:list-item><text:p text:style-name="List_20_1_Content"> Die Auslöse sollte fair und im Geiste der BuFaTa ET gestaltet sein.</text:p></text:list-item><text:list-item><text:p text:style-name="List_20_1_Content"> Der Maskottchenklau soll Spaß machen – Gewalt oder Zwang haben keinen Platz.</text:p></text:list-item><text:list-item><text:p text:style-name="List_20_1_Content_Last"> Rücksicht ist insbesondere gegenüber BuFaTa-Alleinreisenden geboten.	</text:p></text:list-item></text:list><text:p text:style-name="Text_20_body"><text:span text:style-name="Strong_20_Emphasis"> Was gilt als klaubar? </text:span></text:p><text:list text:style-name="List_20_1" text:continue-numbering="false"><text:list-item><text:p text:style-name="List_20_1_Content_First"> Maskottchen dürfen nur dann geklaut werden, wenn <text:span text:style-name="Strong_20_Emphasis"> eindeutig </text:span> erkennbar ist, dass es sich um ein offizielles Maskottchen handelt – nicht um private Kuscheltiere.</text:p><text:list text:style-name="List_20_1"><text:list-item><text:p text:style-name="List_20_1_Content"> Zu Beginn der BuFaTa sollen Maskottchen vorgestellt oder fotografisch dokumentiert werden, um Klarheit über deren Status zu schaffen.</text:p></text:list-item><text:list-item><text:p text:style-name="List_20_1_Content"> <text:span text:style-name="Strong_20_Emphasis"> Private Kuscheltiere dürfen nicht geklaut werden. </text:span></text:p></text:list-item></text:list></text:list-item><text:list-item><text:p text:style-name="List_20_1_Content"> Es ist nicht erlaubt, persönliche Taschen, Rucksäcke oder anderes Privateigentum zu durchsuchen, um an Maskottchen zu gelangen.</text:p></text:list-item><text:list-item><text:p text:style-name="List_20_1_Content"> Geklaute Maskottchen dürfen nicht in privaten Rucksäcken versteckt oder festgebunden werden, da so weder Klauen noch Zurückklauen möglich ist.</text:p></text:list-item><text:list-item><text:p text:style-name="List_20_1_Content_Last"> Maskottchen dürfen nicht aus der Hand gerissen oder unter Einsatz von körperlicher Gewalt entwendet werden.</text:p></text:list-item></text:list><text:p text:style-name="Text_20_body"><text:span text:style-name="Strong_20_Emphasis"> Ablauf und Bedingungen </text:span></text:p><text:list text:style-name="List_20_1" text:continue-numbering="false"><text:list-item><text:p text:style-name="List_20_1_Content_First"> Jede Fachschaft, die berechtigt ist, ein Maskottchen zu klauen, soll selbst ein eigenes Maskottchen besitzen.</text:p></text:list-item><text:list-item><text:p text:style-name="List_20_1_Content"> Der Diebstahl soll innerhalb von ca. drei Stunden nach dem Klau öffentlich gemacht werden.</text:p></text:list-item><text:list-item><text:p text:style-name="List_20_1_Content"> Bis zum Ende des Endplenums muss die Möglichkeit bestehen, das Maskottchen zurückzuerlangen.</text:p></text:list-item><text:list-item><text:p text:style-name="List_20_1_Content"> Das Zurückklauen von Maskottchen ist erlaubt.</text:p></text:list-item><text:list-item><text:p text:style-name="List_20_1_Content_Last"> Es ist streng untersagt, geklaute Maskottchen von der BuFaTa mitzunehmen.</text:p></text:list-item></text:list></table:table-cell></table:table-row></table:table></draw:text-box></draw:frame></text:p>
      <text:p text:style-name="Horizontal_20_Line"/>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leitfaden-bannerklau_5"/><text:bookmark-start text:name="leitfaden-bannerklau"/>Leitfaden Bannerklau<text:bookmark-end text:name="__RefHeading___leitfaden-bannerklau_5"/><text:bookmark-end text:name="leitfaden-bannerklau"/></text:h><text:list text:style-name="List_20_1" text:continue-numbering="false"><text:list-item><text:p text:style-name="LastListParagraph_List_20_1_Content_First"> <text:a xlink:type="simple" xlink:href="https://wiki.bufata-et.de/arbeitskreise/banner-diebstahl/ergebnis" text:style-name="Internet_20_link" text:visited-style-name="Visited_20_Internet_20_Link">Leitfaden München 2023</text:a></text:p></text:list-item></text:list><text:p text:style-name="Text_20_body"><text:span text:style-name="Strong_20_Emphasis"> Welche Banner sind erlaubt/was ist ein Banner? </text:span></text:p><text:list text:style-name="List_20_1" text:continue-numbering="false"><text:list-item><text:p text:style-name="List_20_1_Content_First"> Fachschaftsbanner (erkennbar an Fachschaftsnamen)</text:p></text:list-item><text:list-item><text:p text:style-name="List_20_1_Content"> Beachflags sind auch Banner</text:p></text:list-item><text:list-item><text:p text:style-name="List_20_1_Content"> Tagungsbanner (erkennbar an Bufata)</text:p></text:list-item><text:list-item><text:p text:style-name="List_20_1_Content"> Tagungsplakate und Fachschaftsplakate (nur zerstörungsfrei, nur Tagungsbezogen, also keine allgemeine FSR-Arbeit)</text:p></text:list-item><text:list-item><text:p text:style-name="List_20_1_Content_Last"> Bannerklauverbot (von ausrichtender Fachschaft) muss beachtet werden und eine klaubare alternative soll gestellt werden</text:p></text:list-item></text:list><text:p text:style-name="Text_20_body"><text:span text:style-name="Strong_20_Emphasis"> Wie darf geklaut werden? </text:span></text:p><text:list text:style-name="List_20_1" text:continue-numbering="false"><text:list-item><text:p text:style-name="List_20_1_Content_First"> Zerstörungsfreie Abnahme</text:p></text:list-item><text:list-item><text:p text:style-name="List_20_1_Content_Last"> Wenn man zerstört muss ersetzt werden!</text:p></text:list-item></text:list><text:p text:style-name="Text_20_body"><text:span text:style-name="Strong_20_Emphasis"> Wann darf geklaut werden? </text:span></text:p><text:list text:style-name="List_20_1" text:continue-numbering="false"><text:list-item><text:p text:style-name="List_20_1_Content_First"> Unbeobachtet von der ausrichtende Fachschaft </text:p><text:list text:style-name="List_20_1"><text:list-item><text:p text:style-name="List_20_1_Content"> Wenn die ausrichtende Fachschaft sagt aufhören, muss auch aufgehört werden</text:p></text:list-item><text:list-item><text:p text:style-name="List_20_1_Content"> Wenn die Fachschaft der das Banner gehört sagt aufhören, muss auch aufgehört werden (Klauverbot nicht vorgesehen)</text:p></text:list-item></text:list></text:list-item><text:list-item><text:p text:style-name="List_20_1_Content"> Rund um die Uhr möglich</text:p></text:list-item><text:list-item><text:p text:style-name="List_20_1_Content"> Rückklau möglich unter Wahrung der Privatsphäre (Gehirn einschalten)</text:p></text:list-item><text:list-item><text:p text:style-name="List_20_1_Content"> Auf Umgebung und Mitmenschen achten</text:p></text:list-item><text:list-item><text:p text:style-name="List_20_1_Content_Last"> Nicht selbst und andere in Gefahr bringen (Alkohol und Höhe)</text:p></text:list-item></text:list><text:p text:style-name="Text_20_body"><text:span text:style-name="Strong_20_Emphasis"> Bekanntmachung &amp; Rückgabe </text:span></text:p><text:list text:style-name="List_20_1" text:continue-numbering="false"><text:list-item><text:p text:style-name="List_20_1_Content_First"> Bekanntmachung/ Auslöseforderung innerhalb von 24h öffentlich bekanntgeben (z.B. Bufata Chat, Aushang)</text:p></text:list-item><text:list-item><text:p text:style-name="List_20_1_Content"> Auslösung spätestens zum Schlussplenum</text:p></text:list-item><text:list-item><text:p text:style-name="List_20_1_Content_Last"> Auslöse an Maskottchenklau /Klaudatenbank orientieren</text:p></text:list-item></text:list><text:p text:style-name="Text_20_body"><text:span text:style-name="Strong_20_Emphasis"> Tradition </text:span></text:p><text:list text:style-name="List_20_1" text:continue-numbering="false"><text:list-item><text:p text:style-name="List_20_1_Content_First"> Die nächste ausrichtende Fachschaft hat zum Ziel, das Banner der aktuell ausrichtenden Fachschaft zu klauen</text:p></text:list-item><text:list-item><text:p text:style-name="List_20_1_Content"> Gehirn einschalten</text:p></text:list-item><text:list-item><text:p text:style-name="List_20_1_Content_Last"> Klaudatenbank führen</text:p></text:list-item></text:list></table:table-cell></table:table-row></table:table></draw:text-box></draw:frame></text:p>
      <text:p text:style-name="Horizontal_20_Line"/>
      <text:h text:style-name="Heading_20_3" text:outline-level="3"><text:bookmark-start text:name="__RefHeading___klaudatenbank_6"/><text:bookmark-start text:name="klaudatenbank"/>Klaudatenbank<text:bookmark-end text:name="__RefHeading___klaudatenbank_6"/><text:bookmark-end text:name="klaudatenbank"/></text:h>
      <text:p text:style-name="Text_20_body">Hier soll eine „Datenbank“ entstehen welche die Bannerklaus dokumentiert.</text:p>
      <text:list text:style-name="List_20_1" text:continue-numbering="false">
        <text:list-item>
          <text:p text:style-name="List_20_1_Content_First"> 96. BuFaTa: Bannerklau durch HAW Hamburg + CAU Kiel + HS Koblenz,</text:p>
        </text:list-item>
        <text:list-item>
          <text:p text:style-name="List_20_1_Content"> 92. BuFaTa: Mannheim + Dresden, </text:p>
        </text:list-item>
        <text:list-item>
          <text:p text:style-name="List_20_1_Content"> 91. BuFaTa: Bannerklau durch TU Dresden, </text:p>
        </text:list-item>
        <text:list-item>
          <text:p text:style-name="List_20_1_Content"> 90. BuFaTa:</text:p>
          <text:list text:style-name="List_20_1">
            <text:list-item>
              <text:p text:style-name="List_20_1_Content"> Bannerklau durch TH Nürnberg + HS Mannheim, Bilder mit dem Banner bei der Stadtrally, Auslöse als unangebracht empfunden, es wurde sich auf Auslöse von 50€ in Shots geeinigt</text:p>
            </text:list-item>
            <text:list-item>
              <text:p text:style-name="List_20_1_Content"> Stempel der FS wurde geklaut, älterer Stempel ⇒ sollte eig. kein gravierendes Problem gewesen sein, aber: Aushänge der Uni(Nicht-BuFaTa) wurden bestempelt</text:p>
            </text:list-item>
          </text:list>
        </text:list-item>
        <text:list-item>
          <text:p text:style-name="List_20_1_Content"> 89. BuFaTa: Leuchtschild wurde kurzzeitig entwendet, war auch nicht so angenehm gesehen (da es dreckig wurde)</text:p>
        </text:list-item>
        <text:list-item>
          <text:p text:style-name="List_20_1_Content_Last"> 82. BuFaTa: Flunkyballturnier um geklautes Banner spielen</text:p>
        </text:list-item>
      </text:list>
      <text:h text:style-name="Heading_20_3" text:outline-level="3"><text:bookmark-start text:name="__RefHeading___protokolle_7"/><text:bookmark-start text:name="protokolle"/>Protokolle<text:bookmark-end text:name="__RefHeading___protokolle_7"/><text:bookmark-end text:name="protokolle"/></text:h>
      <text:list text:style-name="List_20_1" text:continue-numbering="false">
        <text:list-item>
          <text:p text:style-name="List_20_1_Content_First"> <text:a xlink:type="simple" xlink:href="https://wiki.bufata-et.de/arbeitskreise/banner-diebstahl/protokoll_ilmenau2025" text:style-name="Internet_20_link" text:visited-style-name="Visited_20_Internet_20_Link">Protokoll 96. BuFaTa in Ilmenau 2025</text:a> </text:p>
        </text:list-item>
        <text:list-item>
          <text:p text:style-name="List_20_1_Content_Last"> <text:a xlink:type="simple" xlink:href="https://wiki.bufata-et.de/arbeitskreise/banner-diebstahl/protokoll_mannheim2022" text:style-name="Internet_20_link" text:visited-style-name="Visited_20_Internet_20_Link">Protokoll 91. BuFaTa in Mannheim 202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1T06::45:30</meta:creation-date>
    <dc:creator>Generated</dc:creator>
    <dc:date>2026-07-11T06::45:30</dc:date>
    <dc:language>en-US</dc:language>
    <meta:editing-cycles>1</meta:editing-cycles>
    <meta:editing-duration>PT0S</meta:editing-duration>
    <dc:title>arbeitskreise:banner-diebstahl:start</dc:title>
  </office:meta>
</office:document-meta>
</file>