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anner-diebstahl:start"/><text:bookmark-start text:name="__RefHeading___banner-diebstahl_1"/><text:bookmark-start text:name="banner-diebstahl"/>(Banner-)Diebstahl<text:bookmark-end text:name="__RefHeading___banner-diebstahl_1"/><text:bookmark-end text:name="banner-diebstahl"/></text:h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Der Bannerdiebstahl ist eine etablierte Tradition auf der BuFaTa. Um Missverständnisse und schwierige Situationen zu vermeiden, ist ein Leitfaden zu erarbeiten. </text:p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Erfahrungen und Probleme der letzten BuFaTas</text:p>
        </text:list-item>
        <text:list-item>
          <text:p text:style-name="List_20_1_Content_Last"> Erarbeiten eines Leitfadens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rbeits-AK</text:p>
        </text:list-item>
      </text:list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Horizontal_20_Line"/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p text:style-name="Text_20_body">* <text:a xlink:type="simple" xlink:href="https://wiki.bufata-et.de/arbeitskreise/banner-diebstahl/protokoll_ilmenau2025" text:style-name="Internet_20_link" text:visited-style-name="Visited_20_Internet_20_Link">Protokoll 96. BuFaTa in Ilmenau 2025</text:a>
* <text:a xlink:type="simple" xlink:href="https://wiki.bufata-et.de/arbeitskreise/banner-diebstahl/protokoll_mannheim2022" text:style-name="Internet_20_link" text:visited-style-name="Visited_20_Internet_20_Link">Protokoll 91. BuFaTa in Mannheim 20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6:33</meta:creation-date>
    <dc:creator>Generated</dc:creator>
    <dc:date>2025-06-15T16::36:33</dc:date>
    <dc:language>en-US</dc:language>
    <meta:editing-cycles>1</meta:editing-cycles>
    <meta:editing-duration>PT0S</meta:editing-duration>
    <dc:title>arbeitskreise:banner-diebstahl:start</dc:title>
  </office:meta>
</office:document-meta>
</file>