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arrierefreiheit:start"/><text:bookmark-start text:name="__RefHeading___barrierefreiheit-auf-der-bufata_1"/><text:bookmark-start text:name="barrierefreiheit-auf-der-bufata"/>Barrierefreiheit (auf der BuFaTa)<text:bookmark-end text:name="__RefHeading___barrierefreiheit-auf-der-bufata_1"/><text:bookmark-end text:name="barrierefreiheit-auf-der-bufata"/></text:h>
      <text:p text:style-name="Text_20_body"><text:a xlink:type="simple" xlink:href="https://wiki.bufata-et.de/tagungen/2024-wise-kiel/arbeitskreise" text:style-name="Internet_20_link" text:visited-style-name="Visited_20_Internet_20_Link">zurück AKs Kiel</text:a></text:p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Hier werden unterschiedliche Arten von Barrieren besprochen und wie diese abgebaut und umgangen werden können. Digital oder nicht digital gibt es immer Möglichkeiten, Barrierefreiheit (BF) anzustreben. </text:p>
      <text:p text:style-name="Text_20_body"><text:span text:style-name="underline">Problemstellung/Motivation:</text:span></text:p>
      <text:p text:style-name="Text_20_body"><text:span text:style-name="underline">Aufgaben und Zielvorgaben:</text:span></text:p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Diskussion, Austausch</text:p>
        </text:list-item>
        <text:list-item>
          <text:p text:style-name="List_20_1_Content_Last"> Material-Sichten, Wissen zusammentragen</text:p>
        </text:list-item>
      </text:list>
      <text:p text:style-name="Horizontal_20_Line"/>
      <text:h text:style-name="Heading_20_2" text:outline-level="2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list text:style-name="List_20_1" text:continue-numbering="false">
        <text:list-item>
          <text:p text:style-name="List_20_1_Content_First"> wenn es ersichtlich wird, dass es Barrieren gibt, müssen diese klar kommuniziert werden</text:p>
        </text:list-item>
        <text:list-item>
          <text:p text:style-name="List_20_1_Content">Alternativangebote für z.B. eingeschränkte Menschen bei der Planung der Exkursionen und Abendplanung</text:p>
        </text:list-item>
        <text:list-item>
          <text:p text:style-name="List_20_1_Content_Last"> Alk freies Bier (0,0%) für ehemalige Alkoholiker als Inklusion beim sozialen Leben</text:p>
        </text:list-item>
      </text:list>
      <text:h text:style-name="Heading_20_2" text:outline-level="2"><text:bookmark-start text:name="__RefHeading___zukuenftige-aufgaben_4"/><text:bookmark-start text:name="zukuenftige-aufgaben"/>Zukünftige Aufgaben<text:bookmark-end text:name="__RefHeading___zukuenftige-aufgaben_4"/><text:bookmark-end text:name="zukuenftige-aufgaben"/></text:h>
      <text:p text:style-name="Text_20_body">Es soll ein Leitfaden bzw. Checkliste für die austragende FS sollte erarbeitet werden</text:p>
      <text:p text:style-name="Horizontal_20_Line"/>
      <text:h text:style-name="Heading_20_2" text:outline-level="2"><text:bookmark-start text:name="__RefHeading___protokolle_5"/><text:bookmark-start text:name="protokolle"/>Protokolle<text:bookmark-end text:name="__RefHeading___protokolle_5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barrierefreiheit/protokoll_ilmenau2025" text:style-name="Internet_20_link" text:visited-style-name="Visited_20_Internet_20_Link">Protokoll 96. BuFaTa an der TU Ilmenau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0::15:12</meta:creation-date>
    <dc:creator>Generated</dc:creator>
    <dc:date>2026-08-05T20::15:12</dc:date>
    <dc:language>en-US</dc:language>
    <meta:editing-cycles>1</meta:editing-cycles>
    <meta:editing-duration>PT0S</meta:editing-duration>
    <dc:title>arbeitskreise:barrierefreiheit:start</dc:title>
  </office:meta>
</office:document-meta>
</file>