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arrierefreiheit:start"/><text:bookmark-start text:name="__RefHeading___barrierefreiheit_1"/><text:bookmark-start text:name="barrierefreiheit"/>Barrierefreiheit<text:bookmark-end text:name="__RefHeading___barrierefreiheit_1"/><text:bookmark-end text:name="barrierefreihei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5  </text:p>
          </table:table-cell>
          <table:table-cell office:value-type="string" table:style-name="tablecell">
            <text:p text:style-name="tablealignleft"> 13:40    </text:p>
          </table:table-cell>
          <table:table-cell office:value-type="string" table:style-name="tablecell">
            <text:p text:style-name="tablealignleft"> 15:30   </text:p>
          </table:table-cell>
          <table:table-cell office:value-type="string" table:style-name="tablecell">
            <text:p text:style-name="tablealignleft"> Mascha (HS Bremen)    </text:p>
          </table:table-cell>
          <table:table-cell office:value-type="string" table:style-name="tablecell">
            <text:p text:style-name="tablealignleft"> Flo (Uni Rostock)    </text:p>
          </table:table-cell>
        </table:table-row>
      </table:table>
      <text:p text:style-name="Text_20_body">Anwesende: Flo (Uni Rostock), Paul (Uni Rostock), Mascha (HS Bremen), Aman (HAW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Hier werden unterschiedliche Arten von Barrieren besprochen und wie diese abgebaut und umgangen werden können. 
Digital oder nicht digital gibt es immer Möglichkeiten, Barrierefreiheit (BF) anzustreben. </text:p>
      <text:p text:style-name="Text_20_body">Barrieren, an die wir gedacht haben:</text:p>
      <text:list text:style-name="Numbering_20_1" text:continue-numbering="false">
        <text:list-item>
          <text:p text:style-name="Numbering_20_1_Content_First"> Physische Einschränkungen: Bewegungseinschränkungen, Nutzung von Mobilitätshilfen wie Rollstühlen, Einschränkungen durch Klein- oder Großwuchs. </text:p>
        </text:list-item>
        <text:list-item>
          <text:p text:style-name="Numbering_20_1_Content"> Sensorische Einschränkungen: Hörbehinderung, Sehbehinderung. </text:p>
        </text:list-item>
        <text:list-item>
          <text:p text:style-name="Numbering_20_1_Content"> Kognitive Einschränkungen: Lernbehinderungen, kognitive Beeinträchtigungen. </text:p>
        </text:list-item>
        <text:list-item>
          <text:p text:style-name="Numbering_20_1_Content"> Sprachliche Einschränkungen: Sprachen, die im Alltag verwendet werden, können für manche Personen nicht zugänglich sein. </text:p>
        </text:list-item>
        <text:list-item>
          <text:p text:style-name="Numbering_20_1_Content_Last"> Situative Einschränkungen: Einschränkungen, die durch Umgebungen wie laute Orte oder schlechte Beleuchtung entstehen. </text:p>
        </text:list-item>
      </text:list>
      <text:h text:style-name="Heading_20_5" text:outline-level="5"><text:bookmark-start text:name="__RefHeading___bestandsaufnahme_3"/><text:bookmark-start text:name="bestandsaufnahme"/>Bestandsaufnahme<text:bookmark-end text:name="__RefHeading___bestandsaufnahme_3"/><text:bookmark-end text:name="bestandsaufnahme"/></text:h>
      <text:h text:style-name="Heading_20_3" text:outline-level="3"><text:bookmark-start text:name="__RefHeading___uni-rostock_4"/><text:bookmark-start text:name="uni-rostock"/>Uni Rostock<text:bookmark-end text:name="__RefHeading___uni-rostock_4"/><text:bookmark-end text:name="uni-rostock"/></text:h>
      <text:p text:style-name="Text_20_body"> ^ Physisch                                                         ^ Digital <text:a xlink:type="simple" xlink:href="https://www.uni-rostock.de/" text:style-name="Internet_20_link" text:visited-style-name="Visited_20_Internet_20_Link">Rostock</text:a>                                ^
 | Alte Gebäude haben wenige Eingänge an der Uni für Rollstuhlfahrer| Easy Language Funktion auf der Uniseite |
 | Teilweise vereinzelt 2-3 Stufen auf den Korridoren (schwierige Wege stattdessen über Fahrstühle)| Dennoch schwer BF-Funktionen zu finden |
 | Neubauten allerdings jetzt mit Leitstreifen und Blindenkarte zur Orientierung|Videos und Bilder ohne Audiodeskriptionen, Volltext-Alternativen oder Untertitel zur Verfügung|
 | Räume besitzen meist nicht explizite Plätze für eingeschränkte Personen | FS Seite nicht barrierefrei, Englisch wird auch selten geupdated|</text:p>
      <text:h text:style-name="Heading_20_3" text:outline-level="3"><text:bookmark-start text:name="__RefHeading___hs-bremen_5"/><text:bookmark-start text:name="hs-bremen"/>HS Bremen<text:bookmark-end text:name="__RefHeading___hs-bremen_5"/><text:bookmark-end text:name="hs-br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hysisch                          </text:p>
          </table:table-cell>
          <table:table-cell office:value-type="string" table:style-name="tableheader">
            <text:p text:style-name="Table_20_Heading">     Digital          <text:a xlink:type="simple" xlink:href="https://www.hs-bremen.de/" text:style-name="Internet_20_link" text:visited-style-name="Visited_20_Internet_20_Link">Bremen</text:a>        </text:p>
          </table:table-cell>
          <table:table-cell office:value-type="string" table:style-name="tableheader">
            <text:p text:style-name="Table_20_Heading">     Uni Orga   </text:p>
          </table:table-cell>
        </table:table-row>
        <table:table-row>
          <table:table-cell office:value-type="string" table:style-name="tablecell">
            <text:p text:style-name="tablealignleft"> Unser FS raum ist nach 18 uhr nicht gut begehbar </text:p>
          </table:table-cell>
          <table:table-cell office:value-type="string" table:style-name="tablecell">
            <text:p text:style-name="tablealignleft"> Leichte Sprache ist da und refcht gut</text:p>
          </table:table-cell>
          <table:table-cell office:value-type="string" table:style-name="tablecell">
            <text:p text:style-name="tablealignleft"> Nachteilsausgleiche gibt es, wenn man weiß, dass es existiert</text:p>
          </table:table-cell>
        </table:table-row>
        <table:table-row>
          <table:table-cell office:value-type="string" table:style-name="tablecell">
            <text:p text:style-name="tablealignleft"> Viele unterscheidliche Standorte, die schwer auseinadner liegen    </text:p>
          </table:table-cell>
          <table:table-cell office:value-type="string" table:style-name="tablecell">
            <text:p text:style-name="tablealigncenter">  Bei den meisten Bildern ist ALT Text hinterleg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ele Eingänge sind zu, weil Barreire für obdachslose Menschen geschaffen werden </text:p>
          </table:table-cell>
          <table:table-cell office:value-type="string" table:style-name="tablecell">
            <text:p text:style-name="tablealigncenter">  FS Webseite, muss man wissen, wo das ist <text:a xlink:type="simple" xlink:href="https://fachschaften-hsb.de/fachschaft4/" text:style-name="Internet_20_link" text:visited-style-name="Visited_20_Internet_20_Link">FS Webseite</text:a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fata-et_6"/><text:bookmark-start text:name="bufata-et"/>BuFaTa ET<text:bookmark-end text:name="__RefHeading___bufata-et_6"/><text:bookmark-end text:name="bufata-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hysisch                          </text:p>
          </table:table-cell>
          <table:table-cell office:value-type="string" table:style-name="tableheader">
            <text:p text:style-name="Table_20_Heading">     Digital                     </text:p>
          </table:table-cell>
        </table:table-row>
        <table:table-row>
          <table:table-cell office:value-type="string" table:style-name="tablecell">
            <text:p text:style-name="tablealignleft"> Abhängig von der Uni </text:p>
          </table:table-cell>
          <table:table-cell office:value-type="string" table:style-name="tablecell">
            <text:p text:style-name="tablealignleft"> Webseite ist auch für able-bodied Menschen eher schwer (ist klar, schon viel Arbeit) </text:p>
          </table:table-cell>
        </table:table-row>
        <table:table-row>
          <table:table-cell office:value-type="string" table:style-name="tablecell">
            <text:p text:style-name="tablealignleft"> :–)                 </text:p>
          </table:table-cell>
          <table:table-cell office:value-type="string" table:style-name="tablecell">
            <text:p text:style-name="tablealignleft"> Anreise Infos sind schwer zu finden und kaum was zu BF    </text:p>
          </table:table-cell>
        </table:table-row>
      </table:table>
      <text:h text:style-name="Heading_20_2" text:outline-level="2"><text:bookmark-start text:name="__RefHeading___loesungsvorschlaege_7"/><text:bookmark-start text:name="loesungsvorschlaege"/>Lösungsvorschläge<text:bookmark-end text:name="__RefHeading___loesungsvorschlaege_7"/><text:bookmark-end text:name="loesungsvorschlaege"/></text:h>
      <text:list text:style-name="List_20_1" text:continue-numbering="false">
        <text:list-item>
          <text:p text:style-name="List_20_1_Content_First"> Wenn es Barrieren gibt, klar kommunizieren</text:p>
          <text:list text:style-name="List_20_1">
            <text:list-item>
              <text:p text:style-name="List_20_1_Content"> BuFaTa Mikro im Schaumstoff Würfel (Bauprojekt) , dann kann man das Mikro hin und her zu den Redenden zuwerfen</text:p>
            </text:list-item>
          </text:list>
        </text:list-item>
        <text:list-item>
          <text:p text:style-name="List_20_1_Content_Last"> Alternativangebote für z.B. eingeschränkte Menschen bei der Planung der Exkursionen und Abendplanung</text:p>
        </text:list-item>
      </text:list>
      <text:p text:style-name="Text_20_body">* Alk freies Bier (0,0%)
* Leitfaden bzw. Checkliste für die austragende FS sollte erarbeitet werden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3:40 Uhr<text:line-break/>
Ende: 15:20 Uhr <text:line-break/>
Der AK sollte auf weiteren Tagungen besprochen werden und die austragende FS sollte sich bei dem AK sich dazusetz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4:57</meta:creation-date>
    <dc:creator>Generated</dc:creator>
    <dc:date>2025-06-15T17::14:57</dc:date>
    <dc:language>en-US</dc:language>
    <meta:editing-cycles>1</meta:editing-cycles>
    <meta:editing-duration>PT0S</meta:editing-duration>
    <dc:title>arbeitskreise:barrierefreiheit:start</dc:title>
  </office:meta>
</office:document-meta>
</file>