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erufungskommissionen:ergebnis"/><text:bookmark-start text:name="__RefHeading___berufungskommissionen_1"/><text:bookmark-start text:name="berufungskommissionen"/>Berufungskommissionen<text:bookmark-end text:name="__RefHeading___berufungskommissionen_1"/><text:bookmark-end text:name="berufungskommissionen"/></text:h>
      <text:h text:style-name="Heading_20_3" text:outline-level="3"><text:bookmark-start text:name="__RefHeading___wichtige-punkte-bei-vortraegen_2"/><text:bookmark-start text:name="wichtige-punkte-bei-vortraegen"/>wichtige Punkte bei Vorträgen<text:bookmark-end text:name="__RefHeading___wichtige-punkte-bei-vortraegen_2"/><text:bookmark-end text:name="wichtige-punkte-bei-vortraegen"/></text:h>
      <text:list text:style-name="List_20_1" text:continue-numbering="false">
        <text:list-item>
          <text:p text:style-name="List_20_1_Content_First"> Was ist schwer zu bewerten in einem Vortrag? Auf was legt ihr besonders Acht?</text:p>
        </text:list-item>
        <text:list-item>
          <text:p text:style-name="List_20_1_Content"> Redet die Person deutlich?</text:p>
        </text:list-item>
        <text:list-item>
          <text:p text:style-name="List_20_1_Content"> Hat der Vortrag ein Rotenfaden?</text:p>
        </text:list-item>
        <text:list-item>
          <text:p text:style-name="List_20_1_Content"> Wie geht er auf Fragen der Studies um, auch dumme Fragen, einfacher erklären lassen (Z.B.: „Das hab ich nicht verstanden, können Sie das </text:p>
        </text:list-item>
        <text:list-item>
          <text:p text:style-name="List_20_1_Content"> nochmal erklären?“)</text:p>
        </text:list-item>
        <text:list-item>
          <text:p text:style-name="List_20_1_Content"> Wie gut sind die Folien (Text, Menge, Größe, etc.)</text:p>
        </text:list-item>
        <text:list-item>
          <text:p text:style-name="List_20_1_Content"> Praxisbezug erstellen können, Demo dabei, Anschaulichkeit</text:p>
        </text:list-item>
        <text:list-item>
          <text:p text:style-name="List_20_1_Content"> Interaktion mit Studierenden: Fragen an die Studies, Aufgaben, etc.</text:p>
        </text:list-item>
        <text:list-item>
          <text:p text:style-name="List_20_1_Content"> Wie gehen sie mit vielen Studierenden um?</text:p>
        </text:list-item>
        <text:list-item>
          <text:p text:style-name="List_20_1_Content"> Fragen zu nahen nicht vorbereiteten Themen</text:p>
        </text:list-item>
        <text:list-item>
          <text:p text:style-name="List_20_1_Content"> Wie geht der Prof mit anstrengenden Studies um? (Selber nerfenden Studie spielen: laut, Karten spielen, Bier trinken, etc.)</text:p>
        </text:list-item>
        <text:list-item>
          <text:p text:style-name="List_20_1_Content_Last"> Welche Medien werden wie genutzt? Kahoot-Quiz, Tafel, Beamer, etc.</text:p>
        </text:list-item>
      </text:list>
      <text:h text:style-name="Heading_20_3" text:outline-level="3"><text:bookmark-start text:name="__RefHeading___linksammlung_3"/><text:bookmark-start text:name="linksammlung"/>Linksammlung<text:bookmark-end text:name="__RefHeading___linksammlung_3"/><text:bookmark-end text:name="linksammlung"/></text:h>
      <text:list text:style-name="List_20_1" text:continue-numbering="false">
        <text:list-item>
          <text:p text:style-name="LastListParagraph_List_20_1_Content_First"> Fragensammlung: <text:a xlink:type="simple" xlink:href="https://wiki.bufata-et.de/arbeitskreise/berufungskommissionen/fragensammlung" text:style-name="Internet_20_link" text:visited-style-name="Visited_20_Internet_20_Link">https://wiki.bufata-et.de/arbeitskreise/berufungskommissionen/fragensamml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0T21::42:46</meta:creation-date>
    <dc:creator>Generated</dc:creator>
    <dc:date>2026-07-30T21::42:46</dc:date>
    <dc:language>en-US</dc:language>
    <meta:editing-cycles>1</meta:editing-cycles>
    <meta:editing-duration>PT0S</meta:editing-duration>
    <dc:title>arbeitskreise:berufungskommissionen:ergebnis</dc:title>
  </office:meta>
</office:document-meta>
</file>