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erufungskommissionen:fragensammlung"/><text:bookmark-start text:name="__RefHeading___fragensammlung_1"/><text:bookmark-start text:name="fragensammlung"/>Fragensammlung<text:bookmark-end text:name="__RefHeading___fragensammlung_1"/><text:bookmark-end text:name="fragensammlung"/></text:h>
      <text:h text:style-name="Heading_20_4" text:outline-level="4"><text:bookmark-start text:name="__RefHeading___vorwort_2"/><text:bookmark-start text:name="vorwort"/>Vorwort<text:bookmark-end text:name="__RefHeading___vorwort_2"/><text:bookmark-end text:name="vorwort"/></text:h>
      <text:p text:style-name="Text_20_body">In den „Bewerbungsgesprächen“ mit Kandidat:innen für Professuren sollten auch die studentischen Mitglieder Fragen stellen. Zur Inspiration hier einige Fragen, die wir für sinnvoll erachten:</text:p>
      <text:h text:style-name="Heading_20_4" text:outline-level="4"><text:bookmark-start text:name="__RefHeading___fragen_3"/><text:bookmark-start text:name="fragen"/>Fragen:<text:bookmark-end text:name="__RefHeading___fragen_3"/><text:bookmark-end text:name="fragen"/></text:h>
      <text:h text:style-name="Heading_20_5" text:outline-level="5"><text:bookmark-start text:name="__RefHeading___lehre_4"/><text:bookmark-start text:name="lehre"/>Lehre<text:bookmark-end text:name="__RefHeading___lehre_4"/><text:bookmark-end text:name="lehre"/></text:h>
      <text:list text:style-name="List_20_1" text:continue-numbering="false">
        <text:list-item>
          <text:p text:style-name="List_20_1_Content_First"> Wie gehen Sie mit besonders starken bzw. schwachen Studierenden in Ihren Veranstaltungen um?</text:p>
        </text:list-item>
        <text:list-item>
          <text:p text:style-name="List_20_1_Content"> Welche Weiterbildungen haben Sie in Richtung Hochschuldidaktik gemacht?</text:p>
        </text:list-item>
        <text:list-item>
          <text:p text:style-name="List_20_1_Content"> Angenommen Sie hätten unbegrenzt Resourcen zur Verfügung; Wie sähe ihre Wunschlehrveranstaltung aus?</text:p>
        </text:list-item>
        <text:list-item>
          <text:p text:style-name="List_20_1_Content"> Wie können Sie dazu beitragen die Studierenden auf ein internationales Arbeitsumfeld vorzubereiten (englischsprachige Lehrmittel/Vorlesungen)?</text:p>
        </text:list-item>
        <text:list-item>
          <text:p text:style-name="List_20_1_Content"> Lehrevaluationen:</text:p>
          <text:list text:style-name="List_20_1">
            <text:list-item>
              <text:p text:style-name="List_20_1_Content"> Bei bereits existierenden Lehrevaluationen: Wie war das überwiegende Feedback (eher positiv/negativ)? </text:p>
            </text:list-item>
            <text:list-item>
              <text:p text:style-name="List_20_1_Content"> Was sind positive wie negative Punkte, die häufig kommen?</text:p>
            </text:list-item>
            <text:list-item>
              <text:p text:style-name="List_20_1_Content"> Wie ist man mit dem Feedback umgegangen? (Veröffentlichen, in der Veranstaltung ansprechen oder nur für Sie?)</text:p>
            </text:list-item>
          </text:list>
        </text:list-item>
        <text:list-item>
          <text:p text:style-name="List_20_1_Content"> Wie wollen Sie eine Abschlussarbeit betreuen und was sind Themen, die Sie ausschreiben könnten?</text:p>
        </text:list-item>
        <text:list-item>
          <text:p text:style-name="List_20_1_Content"> Wie können Sie Studierende aus anderen Fachbereichen (oder Vertiefungen) in Grundlagenvorlesungen begeistern (oder diese Grundlagen nachhaltig rüberbringen)?</text:p>
          <text:list text:style-name="List_20_1">
            <text:list-item>
              <text:p text:style-name="List_20_1_Content"> Wie würden Sie Maschinenbauer für „Grundlagen der Elektrotechnik“ begeistern?</text:p>
            </text:list-item>
          </text:list>
        </text:list-item>
        <text:list-item>
          <text:p text:style-name="List_20_1_Content"> Welche Medien möchten Sie nutzen?</text:p>
        </text:list-item>
        <text:list-item>
          <text:p text:style-name="List_20_1_Content"> Welche Dokumente werden in welcher Form zur Verfügung gestellt? (Skripte, Vorlesungsaufzeichnungen etc. auf Lernplattform)</text:p>
        </text:list-item>
        <text:list-item>
          <text:p text:style-name="List_20_1_Content"> Welche Software benutzen Sie in Lehre und Forschung? Wie stehen Sie zu freier Software?</text:p>
        </text:list-item>
        <text:list-item>
          <text:p text:style-name="List_20_1_Content"> Wie stehen Sie zu Videoaufzeichnungen?</text:p>
        </text:list-item>
        <text:list-item>
          <text:p text:style-name="List_20_1_Content"> Was wollen Sie aus der Erfahrung der Online-Lehre mit in die Präsenzlehre nehmen?</text:p>
        </text:list-item>
        <text:list-item>
          <text:p text:style-name="List_20_1_Content"> Frage nach Grundlagen im Lehrvortrag.</text:p>
        </text:list-item>
        <text:list-item>
          <text:p text:style-name="List_20_1_Content"> Wie sehen sie bei ihrer Professur die Verteilung zwischen Forschung und Lehre?</text:p>
        </text:list-item>
        <text:list-item>
          <text:p text:style-name="List_20_1_Content"> Wie wichtig ist es ihnen die Lehrveranstaltungen selbst zu halten?</text:p>
        </text:list-item>
        <text:list-item>
          <text:p text:style-name="List_20_1_Content"> Wie gehen Sie damit um, wenn in einem Ihrer Module eine große Leistungs/Semesterdiskrepanz ist (zB. Absolute Anfänger und Studierende auf Masterniveau aufgrund unterschiedlicher Studiengänge)?</text:p>
        </text:list-item>
        <text:list-item>
          <text:p text:style-name="List_20_1_Content"> Was halten sie von Notenboni, und wie können Sie sich vorstellen diese zu gestalten?</text:p>
        </text:list-item>
        <text:list-item>
          <text:p text:style-name="List_20_1_Content"> Wie stehen Sie zur Nutzung von KI-Werkzeugen zur Unterstützung der Lehre?</text:p>
        </text:list-item>
        <text:list-item>
          <text:p text:style-name="List_20_1_Content_Last"> Wie können Sie KI in ihr Lehrkonzept integrieren?</text:p>
        </text:list-item>
      </text:list>
      <text:h text:style-name="Heading_20_5" text:outline-level="5"><text:bookmark-start text:name="__RefHeading___pruefungenabschlussarbeiten_5"/><text:bookmark-start text:name="pruefungenabschlussarbeiten"/>Prüfungen/ Abschlussarbeiten<text:bookmark-end text:name="__RefHeading___pruefungenabschlussarbeiten_5"/><text:bookmark-end text:name="pruefungenabschlussarbeiten"/></text:h>
      <text:list text:style-name="List_20_1" text:continue-numbering="false">
        <text:list-item>
          <text:p text:style-name="List_20_1_Content_First"> Wie bereiten Sie Ihre Studierenden auf die Prüfung vor?</text:p>
        </text:list-item>
        <text:list-item>
          <text:p text:style-name="List_20_1_Content"> Welche Formen von Studien- und Prüfungsleistungen können Sie sich vorstellen?</text:p>
        </text:list-item>
        <text:list-item>
          <text:p text:style-name="List_20_1_Content"> Wie würden Sie mit einer hohen Durchfallquote einer Prüfung umgehen?</text:p>
        </text:list-item>
        <text:list-item>
          <text:p text:style-name="List_20_1_Content"> Welche Abschlussarbeiten könnten Sie schon morgen anbieten?</text:p>
        </text:list-item>
        <text:list-item>
          <text:p text:style-name="List_20_1_Content"> Wie ist Ihr Konzept für die Abschlussarbeitsbetreuung?</text:p>
        </text:list-item>
        <text:list-item>
          <text:p text:style-name="List_20_1_Content_Last"> Wie sehen Sie die Nutzung von KI-Werkzeugen in Abschlussabreiten?</text:p>
        </text:list-item>
      </text:list>
      <text:h text:style-name="Heading_20_5" text:outline-level="5"><text:bookmark-start text:name="__RefHeading___praxis_6"/><text:bookmark-start text:name="praxis"/>Praxis<text:bookmark-end text:name="__RefHeading___praxis_6"/><text:bookmark-end text:name="praxis"/></text:h>
      <text:list text:style-name="List_20_1" text:continue-numbering="false">
        <text:list-item>
          <text:p text:style-name="List_20_1_Content_First"> Wie möchten Sie ein Labor/Uni-Praktikum/Übungen durchführen?</text:p>
        </text:list-item>
        <text:list-item>
          <text:p text:style-name="List_20_1_Content"> Wie sieht die bestmögliche Praktikumsbetreuung in Ihren Augen aus?</text:p>
        </text:list-item>
        <text:list-item>
          <text:p text:style-name="List_20_1_Content"> Wie bringen Sie den Bezug zur Praxis in Ihre Vorlesung? (Anschauliche/ Anwendungs Beispiele)</text:p>
          <text:list text:style-name="List_20_1">
            <text:list-item>
              <text:p text:style-name="List_20_1_Content_Last"> Was sind für diese Thematik passende Anschauungsobjekte?</text:p>
            </text:list-item>
          </text:list>
        </text:list-item>
      </text:list>
      <text:h text:style-name="Heading_20_4" text:outline-level="4"><text:bookmark-start text:name="__RefHeading___forschung_7"/><text:bookmark-start text:name="forschung"/>Forschung<text:bookmark-end text:name="__RefHeading___forschung_7"/><text:bookmark-end text:name="forschung"/></text:h>
      <text:list text:style-name="List_20_1" text:continue-numbering="false">
        <text:list-item>
          <text:p text:style-name="List_20_1_Content_First"> Wie wollen Sie das Ihnen zur Verfügung stehende Labor nutzen?</text:p>
        </text:list-item>
        <text:list-item>
          <text:p text:style-name="List_20_1_Content"> Wie/In welcher Form würden Sie Studierende in Ihre Forschung mit einbeziehen?</text:p>
        </text:list-item>
        <text:list-item>
          <text:p text:style-name="List_20_1_Content"> Wie stellen sie sich vor wie bei Ihnen die Verteilung zwischen Forschung und Lehre optimal aussieht?</text:p>
        </text:list-item>
        <text:list-item>
          <text:p text:style-name="List_20_1_Content"> Wo sehen Sie Chanchen zur Nutzung von KI in Ihrer Forschung?</text:p>
        </text:list-item>
        <text:list-item>
          <text:p text:style-name="List_20_1_Content_Last"> Planen Sie KI bezogene Forschung an Ihrem Lehrstuhl zu betreiben?</text:p>
        </text:list-item>
      </text:list>
      <text:h text:style-name="Heading_20_5" text:outline-level="5"><text:bookmark-start text:name="__RefHeading___umgang-mit-negativen-erfahrungenergebnissen_8"/><text:bookmark-start text:name="umgang-mit-negativen-erfahrungenergebnissen"/>Umgang mit negativen Erfahrungen/Ergebnissen<text:bookmark-end text:name="__RefHeading___umgang-mit-negativen-erfahrungenergebnissen_8"/><text:bookmark-end text:name="umgang-mit-negativen-erfahrungenergebnissen"/></text:h>
      <text:list text:style-name="List_20_1" text:continue-numbering="false">
        <text:list-item>
          <text:p text:style-name="List_20_1_Content_First"> Was war Ihre schwierigste Erfahrung mit Studierenden und wie sind Sie damit umgegangen?</text:p>
        </text:list-item>
        <text:list-item>
          <text:p text:style-name="List_20_1_Content"> Auch „dumme“ Fragen nach Lehrvortrag stellen</text:p>
        </text:list-item>
        <text:list-item>
          <text:p text:style-name="List_20_1_Content"> Wie würden Sie mit einer hohen Durchfallquote einer Prüfung umgehen?</text:p>
        </text:list-item>
        <text:list-item>
          <text:p text:style-name="List_20_1_Content"> Wie gehen Sie mit Doktoranten/PostDocs um, die Fristen nicht einhalten?</text:p>
        </text:list-item>
        <text:list-item>
          <text:p text:style-name="List_20_1_Content_Last"> Wie gehen Sie damit um, wenn ein Fachschaftler mit einem Studierenden mit privaten Problemen zu Ihnen kommt? (Fallbeispiel?)</text:p>
        </text:list-item>
      </text:list>
      <text:h text:style-name="Heading_20_5" text:outline-level="5"><text:bookmark-start text:name="__RefHeading___motivation_9"/><text:bookmark-start text:name="motivation"/>Motivation<text:bookmark-end text:name="__RefHeading___motivation_9"/><text:bookmark-end text:name="motivation"/></text:h>
      <text:list text:style-name="List_20_1" text:continue-numbering="false">
        <text:list-item>
          <text:p text:style-name="List_20_1_Content_First"> Was begeistert Sie für die Lehre?</text:p>
        </text:list-item>
        <text:list-item>
          <text:p text:style-name="List_20_1_Content"> Falls die Person schon eine gute Stelle hat: Die Motivation jetzt zu unserer Uni zu kommen? (Wegen Leute die sich nur bewerben um ein Angebot zum verhandeln mit eigener Uni zu bekommen, ohne richtiges Interesse an die Uni zu kommen, Problem am KIT und RWTH)</text:p>
        </text:list-item>
        <text:list-item>
          <text:p text:style-name="List_20_1_Content_Last"> Warum sind Sie Hochschullehrer geworden?</text:p>
        </text:list-item>
      </text:list>
      <text:h text:style-name="Heading_20_5" text:outline-level="5"><text:bookmark-start text:name="__RefHeading___studierendenschaft_10"/><text:bookmark-start text:name="studierendenschaft"/>Studierendenschaft<text:bookmark-end text:name="__RefHeading___studierendenschaft_10"/><text:bookmark-end text:name="studierendenschaft"/></text:h>
      <text:list text:style-name="List_20_1" text:continue-numbering="false">
        <text:list-item>
          <text:p text:style-name="List_20_1_Content_First"> Was sind Ihre Erwartungen an uns als Studierendenvertretung/Fachschaft und an Ihre zukünftigen Studierenden?</text:p>
        </text:list-item>
        <text:list-item>
          <text:p text:style-name="List_20_1_Content"> (Falls vorhanden:) Wie wollen sie sich in die Selbstverwaltung der Uni einbringen?</text:p>
        </text:list-item>
        <text:list-item>
          <text:p text:style-name="List_20_1_Content"> Wie würden Sie sich außerhalb von Lehrveranstaltungen für Studierende einsetzen oder Projekte/ Exkursionen etc für Studierende durchführen?</text:p>
        </text:list-item>
        <text:list-item>
          <text:p text:style-name="List_20_1_Content_Last"> Wie gestalten Sie Ihr Verhältnis zu den Studierenden? (Mentoring, Sprechstunden)</text:p>
        </text:list-item>
      </text:list>
      <text:h text:style-name="Heading_20_5" text:outline-level="5"><text:bookmark-start text:name="__RefHeading___gesellschaftlich_11"/><text:bookmark-start text:name="gesellschaftlich"/>Gesellschaftlich<text:bookmark-end text:name="__RefHeading___gesellschaftlich_11"/><text:bookmark-end text:name="gesellschaftlich"/></text:h>
      <text:list text:style-name="List_20_1" text:continue-numbering="false">
        <text:list-item>
          <text:p text:style-name="List_20_1_Content_First"> Wie wollen Sie sich an Förderprojekten beteiligen, um Schülerinnen für ein Elektrotechnikstudium zu begeistern?</text:p>
        </text:list-item>
        <text:list-item>
          <text:p text:style-name="List_20_1_Content"> Im Bezug auf die Frauenquote, wie sehen Sie Ihren Part in der Verbesserung für die Elektrotechnik (und ggf. was tun Sie konkret)? ⇒ Fordert Bewerbenden mehr heraus</text:p>
        </text:list-item>
        <text:list-item>
          <text:p text:style-name="List_20_1_Content"> Gucken wie Person auf Genderneutrale Sprache reagiert; ob Person das auch nutzt</text:p>
        </text:list-item>
        <text:list-item>
          <text:p text:style-name="List_20_1_Content"> Wie wollen Sie Gesellschaft und Wissenschaft besser verbinden/das Verständnis erhöhen (siehe 5G, HGÜ Netze)?</text:p>
        </text:list-item>
        <text:list-item>
          <text:p text:style-name="List_20_1_Content_Last"> Wie definieren Sie Nachhaltigkeit? Wie können Sie die Nachhaltigkeit in Lehrveranstaltungen umse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4T12::25:44</meta:creation-date>
    <dc:creator>Generated</dc:creator>
    <dc:date>2026-06-24T12::25:44</dc:date>
    <dc:language>en-US</dc:language>
    <meta:editing-cycles>1</meta:editing-cycles>
    <meta:editing-duration>PT0S</meta:editing-duration>
    <dc:title>arbeitskreise:berufungskommissionen:fragensammlung</dc:title>
  </office:meta>
</office:document-meta>
</file>