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erufungskommissionen:fragensammlung"/><text:bookmark-start text:name="__RefHeading___fragensammlung_1"/><text:bookmark-start text:name="fragensammlung"/>Fragensammlung<text:bookmark-end text:name="__RefHeading___fragensammlung_1"/><text:bookmark-end text:name="fragensammlung"/></text:h>
      <text:h text:style-name="Heading_20_4" text:outline-level="4"><text:bookmark-start text:name="__RefHeading___vorwort_2"/><text:bookmark-start text:name="vorwort"/>Vorwort<text:bookmark-end text:name="__RefHeading___vorwort_2"/><text:bookmark-end text:name="vorwort"/></text:h>
      <text:p text:style-name="Text_20_body">In den „Bewerbungsgesprächen“ mit Kandidat:innen für Professuren sollten auch die studentischen Mitglieder Fragen stellen. Zur Inspiration hier einige Fragen, die wir für sinnvoll erachten:</text:p>
      <text:h text:style-name="Heading_20_4" text:outline-level="4"><text:bookmark-start text:name="__RefHeading___fragen_3"/><text:bookmark-start text:name="fragen"/>Fragen:<text:bookmark-end text:name="__RefHeading___fragen_3"/><text:bookmark-end text:name="fragen"/></text:h>
      <text:list text:style-name="List_20_1" text:continue-numbering="false">
        <text:list-item>
          <text:p text:style-name="List_20_1_Content_First"> Was war Ihre schwierigste Erfahrung mit Studierenden und wie sind Sie damit umgegangen?</text:p>
        </text:list-item>
        <text:list-item>
          <text:p text:style-name="List_20_1_Content"> Wie gehen Sie mit besonders starken bzw. schwachen Studierenden in Ihren Veranstaltungen um?</text:p>
        </text:list-item>
        <text:list-item>
          <text:p text:style-name="List_20_1_Content"> Welche Weiterbildungen haben Sie in Richtung Hochschuldidaktik gemacht?</text:p>
        </text:list-item>
        <text:list-item>
          <text:p text:style-name="List_20_1_Content"> Was wollen Sie aus der Erfahrung der Online-Lehre mit in die Präsenzlehre nehmen?</text:p>
        </text:list-item>
        <text:list-item>
          <text:p text:style-name="List_20_1_Content"> Wie stehen Sie zu Videoaufzeichnungen?</text:p>
        </text:list-item>
        <text:list-item>
          <text:p text:style-name="List_20_1_Content"> Wie möchten Sie ein Labor/Uni-Praktikum/Übungen durchführen?</text:p>
        </text:list-item>
        <text:list-item>
          <text:p text:style-name="List_20_1_Content"> Wie bringen Sie den Bezug zur Praxis in Ihre Vorlesung?</text:p>
        </text:list-item>
        <text:list-item>
          <text:p text:style-name="List_20_1_Content"> Angenommen Sie hätten unbegrenzt Resourcen zur Verfügung; Wie sähe ihre Wunschlehrveranstaltung aus?</text:p>
        </text:list-item>
        <text:list-item>
          <text:p text:style-name="List_20_1_Content"> Welche Medien möchten Sie nutzen?</text:p>
        </text:list-item>
        <text:list-item>
          <text:p text:style-name="List_20_1_Content"> Welche Software benutzen Sie in Lehre und Forschung? Wie stehen Sie zu freier Software?</text:p>
        </text:list-item>
        <text:list-item>
          <text:p text:style-name="List_20_1_Content"> Wie können Sie dazu beitragen die Studierenden auf ein internationales Arbeitsumfeld vorzubereiten (englischsprachige Lehrmittel/Vorlesungen)?</text:p>
        </text:list-item>
        <text:list-item>
          <text:p text:style-name="List_20_1_Content"> Auch „dumme“ Fragen nach Lehrvortrag stellen</text:p>
        </text:list-item>
        <text:list-item>
          <text:p text:style-name="List_20_1_Content"> Wie können Sie Studierende aus anderen Fachbereichen (oder Vertiefungen) in Grundlagenvorlesungen begeistern (oder diese Grundlagen nachhaltig rüberbringen)?</text:p>
          <text:list text:style-name="List_20_1">
            <text:list-item>
              <text:p text:style-name="List_20_1_Content"> Wie würden Sie Maschinenbauer für „Grundlagen der Elektrotechnik“ begeistern?</text:p>
            </text:list-item>
            <text:list-item>
              <text:p text:style-name="List_20_1_Content"> Wie wollen Sie sich an Förderprojekten beteiligen, um Schülerinnen für ein Elektrotechnikstudium zu begeistern?</text:p>
            </text:list-item>
            <text:list-item>
              <text:p text:style-name="List_20_1_Content"> Im Bezug auf die Frauenquote, wie sehen Sie Ihren Part in der Verbesserung für die Elektrotechnik (und ggf. was tun Sie konkret)? ⇒ Fordert Bewerbenden mehr heraus</text:p>
            </text:list-item>
            <text:list-item>
              <text:p text:style-name="List_20_1_Content"> Gucken wie Person auf Genderneutrale Sprache reagiert; ob Person das auch nutzt</text:p>
            </text:list-item>
          </text:list>
        </text:list-item>
        <text:list-item>
          <text:p text:style-name="List_20_1_Content"> Wie würden Sie mit einer hohen Durchfallquote einer Prüfung umgehen?</text:p>
        </text:list-item>
        <text:list-item>
          <text:p text:style-name="List_20_1_Content"> Was sind Ihre Erwartungen an uns als Studierendenvertretung/Fachschaft und an Ihre zukünftigen Studierenden?</text:p>
        </text:list-item>
        <text:list-item>
          <text:p text:style-name="List_20_1_Content"> Wie wollen Sie eine Abschlussarbeit betreuen und was sind Themen, die Sie ausschreiben könnten?</text:p>
        </text:list-item>
        <text:list-item>
          <text:p text:style-name="List_20_1_Content"> Wie wollen Sie Gesellschaft und Wissenschaft besser verbinden/das Verständnis erhöhen (siehe 5G, HGÜ Netze)?</text:p>
        </text:list-item>
        <text:list-item>
          <text:p text:style-name="List_20_1_Content"> Lehrevaluationen:</text:p>
          <text:list text:style-name="List_20_1">
            <text:list-item>
              <text:p text:style-name="List_20_1_Content"> Bei bereits existierenden Lehrevaluationen: Wie war das überwiegende Feedback (eher positiv/negativ)? </text:p>
            </text:list-item>
            <text:list-item>
              <text:p text:style-name="List_20_1_Content"> Was sind positive wie negative Punkte, die häufig kommen?</text:p>
            </text:list-item>
            <text:list-item>
              <text:p text:style-name="List_20_1_Content"> Wie ist man mit dem Feedback umgegangen?</text:p>
            </text:list-item>
          </text:list>
        </text:list-item>
        <text:list-item>
          <text:p text:style-name="List_20_1_Content_Last"> Welche Formen von Studien- und Prüfungsleistungen können Sie sich vorstell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7::20:40</meta:creation-date>
    <dc:creator>Generated</dc:creator>
    <dc:date>2025-06-27T07::20:40</dc:date>
    <dc:language>en-US</dc:language>
    <meta:editing-cycles>1</meta:editing-cycles>
    <meta:editing-duration>PT0S</meta:editing-duration>
    <dc:title>arbeitskreise:berufungskommissionen:fragensammlung</dc:title>
  </office:meta>
</office:document-meta>
</file>