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erufungskommissionen:protokoll_hamburg2025"/><text:bookmark-start text:name="__RefHeading___berufungskomissionen_1"/><text:bookmark-start text:name="berufungskomissionen"/>Berufungskomissionen<text:bookmark-end text:name="__RefHeading___berufungskomissionen_1"/><text:bookmark-end text:name="berufungskomissio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7. BuFaTa an der HAW Hambu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11.2025  </text:p>
          </table:table-cell>
          <table:table-cell office:value-type="string" table:style-name="tablecell">
            <text:p text:style-name="tablealignleft"> 14:00    </text:p>
          </table:table-cell>
          <table:table-cell office:value-type="string" table:style-name="tablecell">
            <text:p text:style-name="tablealignleft"> 15:02   </text:p>
          </table:table-cell>
          <table:table-cell office:value-type="string" table:style-name="tablecell">
            <text:p text:style-name="tablealignleft"> Annerieke (TU Ilmenau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p text:style-name="Text_20_body">Anwesende: Annerieke (TU Ilmenau), Henrik (Ruhr-Uni Bochum), Annika (TU Dresden), Vincent (TU Dresden), Cedric Adler (TU Hamburg), Timm Langendörfer (TU Hamburg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Wissen was eine Berufungskomission ist, bei allen vorhanden.
Ablauf einer Berufungskomission an der TU Ilmenau beispielhaft erklärt.</text:p>
      <text:p text:style-name="Text_20_body">Aufgaben der Studis in der BK?</text:p>
      <text:list text:style-name="List_20_1" text:continue-numbering="false">
        <text:list-item>
          <text:p text:style-name="List_20_1_Content_First"> hauptsächlich Begutachtung der didaktischen Fähigkeiten</text:p>
        </text:list-item>
        <text:list-item>
          <text:p text:style-name="List_20_1_Content_Last"> natürlich auch Fragen zu fachlichen Themen erlaubt</text:p>
        </text:list-item>
      </text:list>
      <text:p text:style-name="Text_20_body">Zusammensetzung BK?</text:p>
      <text:list text:style-name="List_20_1" text:continue-numbering="false">
        <text:list-item>
          <text:p text:style-name="List_20_1_Content_First"> unterschiedlich teilweise auch pro Uni</text:p>
        </text:list-item>
        <text:list-item>
          <text:p text:style-name="List_20_1_Content"> Grundsätzlich:</text:p>
          <text:list text:style-name="List_20_1">
            <text:list-item>
              <text:p text:style-name="List_20_1_Content"> Professorenmehrheit</text:p>
            </text:list-item>
            <text:list-item>
              <text:p text:style-name="List_20_1_Content"> studentische Mitglieder</text:p>
            </text:list-item>
            <text:list-item>
              <text:p text:style-name="List_20_1_Content"> Mitarbeiter</text:p>
            </text:list-item>
            <text:list-item>
              <text:p text:style-name="List_20_1_Content"> Gleichstellungsvertreter</text:p>
            </text:list-item>
            <text:list-item>
              <text:p text:style-name="List_20_1_Content_Last"> (Schwerbehindertenvertreter)</text:p>
            </text:list-item>
          </text:list>
        </text:list-item>
      </text:list>
      <text:list text:style-name="List_20_1" text:continue-numbering="false">
        <text:list-item>
          <text:p text:style-name="List_20_1_Content_First"> Vortrag als Sprachüberprüfung</text:p>
        </text:list-item>
        <text:list-item>
          <text:p text:style-name="List_20_1_Content_Last"> meist Lehrprobe, wenn Lehre in Deutsch gehalten werden soll</text:p>
        </text:list-item>
      </text:list>
      <text:h text:style-name="Heading_20_2" text:outline-level="2"><text:bookmark-start text:name="__RefHeading___berichte-und-anmerkungen-von-menschen-die-schonmal-in-bks-waren_3"/><text:bookmark-start text:name="berichte-und-anmerkungen-von-menschen-die-schonmal-in-bks-waren"/>Berichte und Anmerkungen von Menschen, die schonmal in BKs waren<text:bookmark-end text:name="__RefHeading___berichte-und-anmerkungen-von-menschen-die-schonmal-in-bks-waren_3"/><text:bookmark-end text:name="berichte-und-anmerkungen-von-menschen-die-schonmal-in-bks-waren"/></text:h>
      <text:h text:style-name="Heading_20_3" text:outline-level="3"><text:bookmark-start text:name="__RefHeading___tu-ilmenau_4"/><text:bookmark-start text:name="tu-ilmenau"/>TU Ilmenau<text:bookmark-end text:name="__RefHeading___tu-ilmenau_4"/><text:bookmark-end text:name="tu-ilmenau"/></text:h>
      <text:list text:style-name="List_20_1" text:continue-numbering="false">
        <text:list-item>
          <text:p text:style-name="LastListParagraph_List_20_1_Content_First"> wenn man wissen will welchen BKs gerade laufen fragt man bei der Gleichstellung an, denn die müssen Vertreter in alle Gremien entsenden</text:p>
        </text:list-item>
      </text:list>
      <text:h text:style-name="Heading_20_3" text:outline-level="3"><text:bookmark-start text:name="__RefHeading___tu-hamburg_5"/><text:bookmark-start text:name="tu-hamburg"/>TU Hamburg<text:bookmark-end text:name="__RefHeading___tu-hamburg_5"/><text:bookmark-end text:name="tu-hamburg"/></text:h>
      <text:list text:style-name="List_20_1" text:continue-numbering="false">
        <text:list-item>
          <text:p text:style-name="List_20_1_Content_First"> nochmal persönliches Gespräch mit Studierenden</text:p>
          <text:list text:style-name="List_20_1">
            <text:list-item>
              <text:p text:style-name="List_20_1_Content"> manchmal zeigen die Kandidaten dann nochmal ein anderes Gesicht (sind unfreundlich gegenüber Studierenden)</text:p>
            </text:list-item>
            <text:list-item>
              <text:p text:style-name="List_20_1_Content_Last"> Fachfremde Studies mitnehmen, wenn die das Thema verstehen, kann der Kandidat gut erklären</text:p>
            </text:list-item>
          </text:list>
        </text:list-item>
      </text:list>
      <text:list text:style-name="List_20_1" text:continue-numbering="false">
        <text:list-item>
          <text:p text:style-name="List_20_1_Content_First"> Erfüllung Frauenquote durch Studis?</text:p>
        </text:list-item>
        <text:list-item>
          <text:p text:style-name="List_20_1_Content"> Gesamterfüllung obliegt in der Regel anderen Statusgruppen</text:p>
        </text:list-item>
        <text:list-item>
          <text:p text:style-name="List_20_1_Content"> meist Mitarbeiter, da wenig Professorinnen</text:p>
        </text:list-item>
        <text:list-item>
          <text:p text:style-name="List_20_1_Content_Last"> Evaluierungskommission mit Studies besetzen, die auch Lehre bei der Person genossen haben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4:00 Uhr<text:line-break/>
Ende: 15:02 Uhr <text:line-break/>
Der AK ist prinzipiell fertig sollte jedoch auf weiteren Tagungen (mind. 1 Jahr Wartezeit) nochmal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0::10:57</meta:creation-date>
    <dc:creator>Generated</dc:creator>
    <dc:date>2026-07-01T10::10:57</dc:date>
    <dc:language>en-US</dc:language>
    <meta:editing-cycles>1</meta:editing-cycles>
    <meta:editing-duration>PT0S</meta:editing-duration>
    <dc:title>arbeitskreise:berufungskommissionen:protokoll_hamburg2025</dc:title>
  </office:meta>
</office:document-meta>
</file>