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berufungskommissionen:protokollss2016regensburg"/><text:bookmark-start text:name="__RefHeading___protokoll-berufungskommission-78.-bufata-in-regensburg_1"/><text:bookmark-start text:name="protokoll-berufungskommission-78.-bufata-in-regensburg"/>Protokoll Berufungskommission 78. BuFaTa in Regensburg<text:bookmark-end text:name="__RefHeading___protokoll-berufungskommission-78.-bufata-in-regensburg_1"/><text:bookmark-end text:name="protokoll-berufungskommission-78.-bufata-in-regensburg"/></text:h>
      <text:p text:style-name="Text_20_body">BuFaTa SoSe 2016 in Regebsburg<text:line-break/>
Anwesend: Anne (HS Emden), Benedikt K (TU Dresden), Debora (Alumna), Lea (OTH Regensburg), Dominik (OTH Regensburg), Lena ( TUMünchen), Richard (Uni Freiburg),  Mathias (TU Ilmenau) , Norbert (Erlangen)<text:line-break/>
Leitung des AK: Anne (HS Emden)<text:line-break/>
Protokollführer: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4" text:outline-level="4"><text:bookmark-start text:name="__RefHeading___hs-emden_3"/><text:bookmark-start text:name="hs-emden"/>HS Emden<text:bookmark-end text:name="__RefHeading___hs-emden_3"/><text:bookmark-end text:name="hs-emden"/></text:h>
      <text:p text:style-name="Text_20_body">Bei der HS Emden gab es Probleme bei der Besetzung einer Professur.</text:p>
      <text:h text:style-name="Heading_20_4" text:outline-level="4"><text:bookmark-start text:name="__RefHeading___tu-dresden_4"/><text:bookmark-start text:name="tu-dresden"/>TU Dresden<text:bookmark-end text:name="__RefHeading___tu-dresden_4"/><text:bookmark-end text:name="tu-dresden"/></text:h>
      <text:p text:style-name="Text_20_body">Benedikt war bisher bei einem Berufungsverfahren, welches schnell abgehandelt wurde.</text:p>
      <text:h text:style-name="Heading_20_4" text:outline-level="4"><text:bookmark-start text:name="__RefHeading___oth-regensburg_5"/><text:bookmark-start text:name="oth-regensburg"/>OTH Regensburg<text:bookmark-end text:name="__RefHeading___oth-regensburg_5"/><text:bookmark-end text:name="oth-regensburg"/></text:h>
      <text:p text:style-name="Text_20_body">Momentan laufen drei Berufungsverfahren an der Fakultät. Je nach Thema der Professur fehlen die Bewerber, bzw. geeignete Bewerber. Zeitlich werden die Berufungsverfahren relativ schnell abgehandelt (je nach Dringlichkeit und Notwendigkeit der Professur).</text:p>
      <text:h text:style-name="Heading_20_4" text:outline-level="4"><text:bookmark-start text:name="__RefHeading___uni-freiburg_6"/><text:bookmark-start text:name="uni-freiburg"/>Uni Freiburg<text:bookmark-end text:name="__RefHeading___uni-freiburg_6"/><text:bookmark-end text:name="uni-freiburg"/></text:h>
      <text:p text:style-name="Text_20_body">Derzeit laufen viele Berufungsverfahren, auch wegen neu gegründetem Institut. Bisher gab es wenig Probevorlesungen, diese werden jetzt erst eingeführt. Die Dauer der Verfahren betragen zwischen sechs Monaten und sechs Jahren.
Es gibt einen Berufungsleitfaden: <text:a xlink:type="simple" xlink:href="http://www.zuv.uni-freiburg.de/service/berufungsverfahren/berufungsleitfaden" text:style-name="Internet_20_link" text:visited-style-name="Visited_20_Internet_20_Link"> Berufungsleitfaden</text:a></text:p>
      <text:h text:style-name="Heading_20_4" text:outline-level="4"><text:bookmark-start text:name="__RefHeading___tu-ilmenau_7"/><text:bookmark-start text:name="tu-ilmenau"/>TU Ilmenau<text:bookmark-end text:name="__RefHeading___tu-ilmenau_7"/><text:bookmark-end text:name="tu-ilmenau"/></text:h>
      <text:p text:style-name="Text_20_body">Es gab ein siebenjähriges Berufungsverfahren, welches ein „böses“ Ende nahm, da sich Rektorat und Studierendenvertretung nicht über die Entscheidung eines Kandidaten einig wurden.</text:p>
      <text:h text:style-name="Heading_20_4" text:outline-level="4"><text:bookmark-start text:name="__RefHeading___fau-nuernberg-erlangen_8"/><text:bookmark-start text:name="fau-nuernberg-erlangen"/>FAU Nürnberg-Erlangen<text:bookmark-end text:name="__RefHeading___fau-nuernberg-erlangen_8"/><text:bookmark-end text:name="fau-nuernberg-erlangen"/></text:h>
      <text:p text:style-name="Text_20_body">Es sind einige Verfahren am Laufen, es kommen noch einige wegen Pensionierungen und neuen Lehrstühlen. Es gibt ein Problem in Sachen Frauenquote, da weibliche Bewerber ohne Berücksichtigung der Eignung eingestellt werden sollen.</text:p>
      <text:h text:style-name="Heading_20_3" text:outline-level="3"><text:bookmark-start text:name="__RefHeading___identifikation-moeglicher-themen_9"/><text:bookmark-start text:name="identifikation-moeglicher-themen"/>Identifikation möglicher Themen<text:bookmark-end text:name="__RefHeading___identifikation-moeglicher-themen_9"/><text:bookmark-end text:name="identifikation-moeglicher-themen"/></text:h>
      <text:list text:style-name="List_20_1" text:continue-numbering="false">
        <text:list-item>
          <text:p text:style-name="List_20_1_Content_First"> Das Berufungsverfahren an sich </text:p>
          <text:list text:style-name="List_20_1">
            <text:list-item>
              <text:p text:style-name="List_20_1_Content"> Rechlticher Rahmen</text:p>
            </text:list-item>
            <text:list-item>
              <text:p text:style-name="List_20_1_Content"> Tatsächlicher Ablauf</text:p>
            </text:list-item>
            <text:list-item>
              <text:p text:style-name="List_20_1_Content"> Zusammensetzung der Kommission</text:p>
            </text:list-item>
          </text:list>
        </text:list-item>
        <text:list-item>
          <text:p text:style-name="List_20_1_Content"> Studentischer einfluss auf das Verfahren</text:p>
        </text:list-item>
        <text:list-item>
          <text:p text:style-name="List_20_1_Content_Last"> Negativbeispiele</text:p>
        </text:list-item>
      </text:list>
      <text:h text:style-name="Heading_20_4" text:outline-level="4"><text:bookmark-start text:name="__RefHeading___verfahrensablauf_10"/><text:bookmark-start text:name="verfahrensablauf"/>Verfahrensablauf<text:bookmark-end text:name="__RefHeading___verfahrensablauf_10"/><text:bookmark-end text:name="verfahrensablauf"/></text:h>
      <text:p text:style-name="Text_20_body">Das Verfahren in Emden wird an der Tafel aufgeschrieben:</text:p>
      <text:list text:style-name="Numbering_20_1" text:continue-numbering="false">
        <text:list-item>
          <text:p text:style-name="Numbering_20_1_Content_First"> Die Stelle wird ausgeschrieben</text:p>
        </text:list-item>
        <text:list-item>
          <text:p text:style-name="Numbering_20_1_Content"> Die BK wird einberufen, sie besteh aus 2 Professoren, 1 Professor extern, 2 wissenschaftlichen Mitarbeitern und 2 studentischen Vertretern</text:p>
        </text:list-item>
        <text:list-item>
          <text:p text:style-name="Numbering_20_1_Content"> Die Bewerbungen werden gesammelt</text:p>
        </text:list-item>
        <text:list-item>
          <text:p text:style-name="Numbering_20_1_Content"> Eine erste priorisierte Liste wird erstellt (mit Professoren, die zur Probelehrveranstaltung eingeladen werden)</text:p>
        </text:list-item>
        <text:list-item>
          <text:p text:style-name="Numbering_20_1_Content"> Die Probevorlesung wird abgehalten; Eine Vorlesung zum vorgegebenen Thema in dem designierten Fachbereich, sowie eine 'freie' Vorlesung' nach Interesse des Bewerbers</text:p>
        </text:list-item>
        <text:list-item>
          <text:p text:style-name="Numbering_20_1_Content"> Eine zweite priorisierte Liste wird mit den Ergebnissen der Probevorlesung erstellt, diese muss mindestens zwei Bewerber enthalten</text:p>
        </text:list-item>
        <text:list-item>
          <text:p text:style-name="Numbering_20_1_Content"> Der Fachbereichsrat (FBR) verabschiedet diese zweite Prioliste</text:p>
        </text:list-item>
        <text:list-item>
          <text:p text:style-name="Numbering_20_1_Content"> Bei Zusage durch den FBR wird der Listenvorschlag in den Senat gegeben, der auch wieder darüber entscheidet</text:p>
        </text:list-item>
        <text:list-item>
          <text:p text:style-name="Numbering_20_1_Content_Last"> Bei Zusage durch den Senat erfolgt der Ruf für den Bewerber</text:p>
        </text:list-item>
      </text:list>
      <text:p text:style-name="Text_20_body">Dieser Entspricht grob allen Berufungsverfahren der anwesenden Hochschulen. Folgende Tabelle soll Unterschiede darstellen:
<text:line-break/></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Hochschule </text:p>
          </table:table-cell>
          <table:table-cell office:value-type="string" table:style-name="tablecell">
            <text:p text:style-name="tablealignleft"> Ausschreibung </text:p>
          </table:table-cell>
          <table:table-cell office:value-type="string" table:style-name="tablecell">
            <text:p text:style-name="tablealignleft"> BK Mitglieder </text:p>
          </table:table-cell>
          <table:table-cell office:value-type="string" table:style-name="tablecell">
            <text:p text:style-name="tablealignleft"> Bewerber </text:p>
          </table:table-cell>
          <table:table-cell office:value-type="string" table:style-name="tablecell">
            <text:p text:style-name="tablealignleft"> 1. Prioliste </text:p>
          </table:table-cell>
          <table:table-cell office:value-type="string" table:style-name="tablecell">
            <text:p text:style-name="tablealignleft"> Probevorlesung </text:p>
          </table:table-cell>
          <table:table-cell office:value-type="string" table:style-name="tablecell">
            <text:p text:style-name="tablealignleft"> 2. Prioliste </text:p>
          </table:table-cell>
          <table:table-cell office:value-type="string" table:style-name="tablecell">
            <text:p text:style-name="tablealignleft"> FBR (Fakultätsrat usw..) </text:p>
          </table:table-cell>
          <table:table-cell office:value-type="string" table:style-name="tablecell">
            <text:p text:style-name="tablealignleft"> Senat </text:p>
          </table:table-cell>
        </table:table-row>
        <table:table-row>
          <table:table-cell office:value-type="string" table:style-name="tablecell">
            <text:p text:style-name="tablealignleft">OTH Regensburg</text:p>
          </table:table-cell>
          <table:table-cell office:value-type="string" table:style-name="tablecell">
            <text:p text:style-name="tablealignleft"> läuft genauso </text:p>
          </table:table-cell>
          <table:table-cell office:value-type="string" table:style-name="tablecell">
            <text:p text:style-name="tablealignleft"> 2 Profs, 1 WiMi, 1 Prof extern + 1 Prof extern inoffiziell, 1 Studi </text:p>
          </table:table-cell>
          <table:table-cell office:value-type="string" table:style-name="tablecell"/>
          <table:table-cell office:value-type="string" table:style-name="tablecell"/>
          <table:table-cell office:value-type="string" table:style-name="tablecell">
            <text:p text:style-name="tablealignleft"> braucht bei 1. PL eine 3er List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i Freiburg </text:p>
          </table:table-cell>
          <table:table-cell office:value-type="string" table:style-name="tablecell">
            <text:p text:style-name="tablealignleft">wird vor der BK bzw. in der ersten Sitzung abgestimmt </text:p>
          </table:table-cell>
          <table:table-cell office:value-type="string" table:style-name="tablecell">
            <text:p text:style-name="tablealignleft">N Profs der Fakultät, 2 WiMi, 2 Studi, 1 Hochschulexterner, 1 Fakultätsexterner (Senatsberichterstatter), Gleischtelltungsbeauftragte, min. 2 fachkundige Frauen </text:p>
          </table:table-cell>
          <table:table-cell office:value-type="string" table:style-name="tablecell"/>
          <table:table-cell office:value-type="string" table:style-name="tablecell">
            <text:p text:style-name="tablealignleft"> erste Liste, wer eingeladen wird </text:p>
          </table:table-cell>
          <table:table-cell office:value-type="string" table:style-name="tablecell">
            <text:p text:style-name="tablealignleft"> wissenschaftlicher Probevortrag, teilweise Probevorlesung mit vorgegebenen Thema </text:p>
          </tabl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weitere-punkte-die-immer-wieder-auftreten_11"/><text:bookmark-start text:name="weitere-punkte-die-immer-wieder-auftreten"/>Weitere Punkte, die immer wieder auftreten<text:bookmark-end text:name="__RefHeading___weitere-punkte-die-immer-wieder-auftreten_11"/><text:bookmark-end text:name="weitere-punkte-die-immer-wieder-auftreten"/></text:h>
      <text:list text:style-name="List_20_1" text:continue-numbering="false">
        <text:list-item>
          <text:p text:style-name="List_20_1_Content_First"> Gleichstellungs/Frauenbeauftrage, Quote</text:p>
        </text:list-item>
        <text:list-item>
          <text:p text:style-name="List_20_1_Content"> externe Gutachten</text:p>
        </text:list-item>
        <text:list-item>
          <text:p text:style-name="List_20_1_Content"> Verhandlungen (Rektorat)</text:p>
        </text:list-item>
        <text:list-item>
          <text:p text:style-name="List_20_1_Content"> andere Stellen (Hochschulrat, Ministerium)</text:p>
        </text:list-item>
        <text:list-item>
          <text:p text:style-name="List_20_1_Content_Last"> Bewerbungsgespräch (mit BK)</text:p>
        </text:list-item>
      </text:list>
      <text:p text:style-name="Text_20_body">Manche Fachschaften laden die Bewerber zu einem persönlichen Gespräch in das Fachschaftsbüro ein, um die Bewerber besser kennen zu lernen und in lockerer Atmosphäre mehr über die Persönlichkeit und didaktischen Verfahren kennen zu lernen.</text:p>
      <text:h text:style-name="Heading_20_4" text:outline-level="4"><text:bookmark-start text:name="__RefHeading___probevortraege_12"/><text:bookmark-start text:name="probevortraege"/>Probevorträge<text:bookmark-end text:name="__RefHeading___probevortraege_12"/><text:bookmark-end text:name="probevortraege"/></text:h>
      <text:p text:style-name="Text_20_body">Es nehmen je nach Hochschule unterschiedlich viele Leute an den Probevorträgen teil, von nur den studentischen BK-Mitgliedern bis über 80 Leute aus allen Semestern.</text:p>
      <text:h text:style-name="Heading_20_3" text:outline-level="3"><text:bookmark-start text:name="__RefHeading___eventuell-auftretende-probleme_13"/><text:bookmark-start text:name="eventuell-auftretende-probleme"/>(Eventuell) Auftretende Probleme<text:bookmark-end text:name="__RefHeading___eventuell-auftretende-probleme_13"/><text:bookmark-end text:name="eventuell-auftretende-probleme"/></text:h>
      <text:p text:style-name="Text_20_body">Emden:</text:p>
      <text:list text:style-name="List_20_1" text:continue-numbering="false">
        <text:list-item>
          <text:p text:style-name="List_20_1_Content_First"> PrioListe</text:p>
        </text:list-item>
        <text:list-item>
          <text:p text:style-name="List_20_1_Content"> Kandidaten haben 6 Monate Zeit um zuzusagen, diese Frist wird gerne ausgenutzt und das Verfahren somit verzögert</text:p>
          <text:list text:style-name="List_20_1">
            <text:list-item>
              <text:p text:style-name="List_20_1_Content_Last"> dazu: In Dresden kann nach sächsischen HSFG der Rektor ein Frist festgelegt werden, in welcher sich der Kandidat entscheiden muss. <text:a xlink:type="simple" xlink:href="http://www.revosax.sachsen.de/vorschrift_gesamt/10562.html" text:style-name="Internet_20_link" text:visited-style-name="Visited_20_Internet_20_Link">HSFG</text:a></text:p>
            </text:list-item>
          </text:list>
        </text:list-item>
      </text:list>
      <text:p text:style-name="Text_20_body">Regensburg:</text:p>
      <text:list text:style-name="List_20_1" text:continue-numbering="false">
        <text:list-item>
          <text:p text:style-name="LastListParagraph_List_20_1_Content_First"> Verzögerungen werden durch zu wenige bzw. nicht geeignete Bewerber und dadurch mehrfache Ausschreibung hervorgerufen</text:p>
        </text:list-item>
      </text:list>
      <text:p text:style-name="Text_20_body">Allgemein:</text:p>
      <text:list text:style-name="List_20_1" text:continue-numbering="false">
        <text:list-item>
          <text:p text:style-name="List_20_1_Content_First"> Klagen durch Konkurenten, welche sich benachteiligt fühlten.</text:p>
        </text:list-item>
        <text:list-item>
          <text:p text:style-name="List_20_1_Content"> Anzahl eingeladene Bewerber</text:p>
        </text:list-item>
        <text:list-item>
          <text:p text:style-name="List_20_1_Content_Last"> Teilweise Hausberufungen ⇒ Ausschreibung so eng formuliert, dass es nur dieser Kandidat werden kann </text:p>
        </text:list-item>
      </text:list>
      <text:h text:style-name="Heading_20_3" text:outline-level="3"><text:bookmark-start text:name="__RefHeading___ziele-des-ak-s_14"/><text:bookmark-start text:name="ziele-des-ak-s"/>Ziele des AK's<text:bookmark-end text:name="__RefHeading___ziele-des-ak-s_14"/><text:bookmark-end text:name="ziele-des-ak-s"/></text:h>
      <text:list text:style-name="List_20_1" text:continue-numbering="false">
        <text:list-item>
          <text:p text:style-name="List_20_1_Content_First"> Feststellen, wo studentische Vertreter in Berufungsverfahren klares Mitspracherecht und Entscheidungsgewalt haben</text:p>
        </text:list-item>
        <text:list-item>
          <text:p text:style-name="List_20_1_Content"> Erfahrungsaustausch über verschiedene Verfahren, auch hinsichtlich FH / Uni</text:p>
        </text:list-item>
        <text:list-item>
          <text:p text:style-name="List_20_1_Content_Last"> Lösung spezieller Probleme einer Fachschaft</text:p>
        </text:list-item>
      </text:list>
      <text:h text:style-name="Heading_20_3" text:outline-level="3"><text:bookmark-start text:name="__RefHeading___loesungsansaetze_15"/><text:bookmark-start text:name="loesungsansaetze"/>Lösungsansätze<text:bookmark-end text:name="__RefHeading___loesungsansaetze_15"/><text:bookmark-end text:name="loesungsansaetze"/></text:h>
      <text:list text:style-name="List_20_1" text:continue-numbering="false">
        <text:list-item>
          <text:p text:style-name="List_20_1_Content_First"> Berufungen aus dem eigenem Haus kritisch betrachten</text:p>
        </text:list-item>
        <text:list-item>
          <text:p text:style-name="List_20_1_Content"> Auf einen Bewerber maßgeschneiderte Ausschreibungen exzessiver prüfen</text:p>
        </text:list-item>
        <text:list-item>
          <text:p text:style-name="List_20_1_Content"> Bewerber in der Probevorlesung auch auf didaktische Fähigkeiten prüfen</text:p>
        </text:list-item>
        <text:list-item>
          <text:p text:style-name="List_20_1_Content"> Probevorlesungen versuchen öffentlich zu machen und mehr Studierende locken</text:p>
        </text:list-item>
        <text:list-item>
          <text:p text:style-name="List_20_1_Content"> „Studentische Notbremse“ (Stellungnahme, Vetorecht) einführen / ausbauen</text:p>
        </text:list-item>
        <text:list-item>
          <text:p text:style-name="List_20_1_Content"> Verbesserte Kommunikation mit einflussnehmenden Verantwortlichen</text:p>
        </text:list-item>
        <text:list-item>
          <text:p text:style-name="List_20_1_Content"> Vorher informieren, Erfahrung älterer Studis nutzen </text:p>
          <text:list text:style-name="List_20_1">
            <text:list-item>
              <text:p text:style-name="List_20_1_Content"> direkter Austausch Neulinge ↔ Erfahrene</text:p>
            </text:list-item>
            <text:list-item>
              <text:p text:style-name="List_20_1_Content">  Leitfaden lesen</text:p>
            </text:list-item>
            <text:list-item>
              <text:p text:style-name="List_20_1_Content"> Artikel im lokalen Wissensmanagement (Wiki …) anlegen mit Links zu wichtigen UNI Seiten</text:p>
            </text:list-item>
          </text:list>
        </text:list-item>
        <text:list-item>
          <text:p text:style-name="List_20_1_Content_Last"> Gespräche von Studis mit Bewerbern (ohne Professoren anwesend)</text:p>
        </text:list-item>
      </text:list>
      <text:p text:style-name="Text_20_body">Zusatzinfo:</text:p>
      <text:list text:style-name="List_20_1" text:continue-numbering="false">
        <text:list-item>
          <text:p text:style-name="LastListParagraph_List_20_1_Content_First"> Um Zugriff auf Expertise zu haben gibt es an der TU Dresden Experten zum Thema Berufung, welche teilweise auch an den Sitzungen der Berufungskommision teilnehmen und für Rückfragen zur Verfügung stehen.</text:p>
        </text:list-item>
      </text:list>
      <text:h text:style-name="Heading_20_2" text:outline-level="2"><text:bookmark-start text:name="__RefHeading___ende_16"/><text:bookmark-start text:name="ende"/>Ende<text:bookmark-end text:name="__RefHeading___ende_16"/><text:bookmark-end text:name="ende"/></text:h>
      <text:p text:style-name="Text_20_body">Beginn: 10:20 Uhr<text:line-break/>
Ende: 12:30 Uhr <text:line-break/>
Der AK kann zum Austausch bzw. zur Lösung spezieller Probleme einer Fachschaft in weiteren Tagungen aufgegriff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23::19:15</meta:creation-date>
    <dc:creator>Generated</dc:creator>
    <dc:date>2025-06-16T23::19:15</dc:date>
    <dc:language>en-US</dc:language>
    <meta:editing-cycles>1</meta:editing-cycles>
    <meta:editing-duration>PT0S</meta:editing-duration>
    <dc:title>arbeitskreise:berufungskommissionen:protokollss2016regensburg</dc:title>
  </office:meta>
</office:document-meta>
</file>