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berufungskommissionen:protokollss2022dortmund"/>BuFaTa SoSe 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022  </text:p>
          </table:table-cell>
          <table:table-cell office:value-type="string" table:style-name="tablecell">
            <text:p text:style-name="tablealignleft"> 13:10    </text:p>
          </table:table-cell>
          <table:table-cell office:value-type="string" table:style-name="tablecell">
            <text:p text:style-name="tablealignleft"> 14:50   </text:p>
          </table:table-cell>
          <table:table-cell office:value-type="string" table:style-name="tablecell">
            <text:p text:style-name="tablealignleft"> Natascha (HS Mannheim)    </text:p>
          </table:table-cell>
          <table:table-cell office:value-type="string" table:style-name="tablecell">
            <text:p text:style-name="tablealignleft"> alle    </text:p>
          </table:table-cell>
        </table:table-row>
      </table:table>
      <text:h text:style-name="Heading_20_1" text:outline-level="1"><text:bookmark-start text:name="__RefHeading___protokoll-berufungskommissionen_1"/><text:bookmark-start text:name="protokoll-berufungskommissionen"/>Protokoll Berufungskommissionen<text:bookmark-end text:name="__RefHeading___protokoll-berufungskommissionen_1"/><text:bookmark-end text:name="protokoll-berufungskommissionen"/></text:h>
      <text:p text:style-name="Text_20_body">BuFaTa SoSe22 <text:line-break/>
Anwesend: Felix Lippe (Uni Ulm), Julius Hense (Uni Ulm), Roald Schuh (Uni Ulm) , Jonas Gaiser (Uni Stuttgart), Aisa Stiballe (Uni Paderborn), Tomy Vo (RWTH Aachen), Daniel S. (TU Darmstadt), Andreas Pöllner (TU München), Karla, Suhaib, Jonathan (TU Dresden), Sabine, Jens, Sebastian (TH Nürnberg), Michael (OTH Regensburg) <text:line-break/>
Leitung des AK: Natascha (HS Mannheim) <text:line-break/>
Protokoll: alle<text:line-break/>
<text:line-break/></text:p>
      <text:h text:style-name="Heading_20_2" text:outline-level="2"><text:bookmark-start text:name="__RefHeading___ziele-des-ak-s_2"/><text:bookmark-start text:name="ziele-des-ak-s"/>Ziele des AK's<text:bookmark-end text:name="__RefHeading___ziele-des-ak-s_2"/><text:bookmark-end text:name="ziele-des-ak-s"/></text:h>
      <text:list text:style-name="List_20_1" text:continue-numbering="false">
        <text:list-item>
          <text:p text:style-name="List_20_1_Content_First"> Austausch</text:p>
        </text:list-item>
        <text:list-item>
          <text:p text:style-name="List_20_1_Content_Last"> Fragensammlung anschauen und ggfs überarbeiten</text:p>
        </text:list-item>
      </text:list>
      <text:p text:style-name="Text_20_body"><text:a xlink:type="simple" xlink:href="https://wiki.bufata-et.de/arbeitskreise/berufungskommissionen/fragensammlung" text:style-name="Internet_20_link" text:visited-style-name="Visited_20_Internet_20_Link"> Fragensammlung</text:a></text:p>
      <text:h text:style-name="Heading_20_2" text:outline-level="2"><text:bookmark-start text:name="__RefHeading___info_3"/><text:bookmark-start text:name="info"/>Info<text:bookmark-end text:name="__RefHeading___info_3"/><text:bookmark-end text:name="info"/></text:h>
      <text:list text:style-name="List_20_1" text:continue-numbering="false">
        <text:list-item>
          <text:p text:style-name="List_20_1_Content_First"> Für jede Berufung eigene Kommission</text:p>
        </text:list-item>
        <text:list-item>
          <text:p text:style-name="List_20_1_Content"> Mit studentischer Beteiligung (~1)</text:p>
        </text:list-item>
        <text:list-item>
          <text:p text:style-name="List_20_1_Content_Last"> Um Professuren zu besetzen</text:p>
        </text:list-item>
      </text:list>
      <text:h text:style-name="Heading_20_2" text:outline-level="2"><text:bookmark-start text:name="__RefHeading___austausch_4"/><text:bookmark-start text:name="austausch"/>Austausch<text:bookmark-end text:name="__RefHeading___austausch_4"/><text:bookmark-end text:name="austausch"/></text:h>
      <text:h text:style-name="Heading_20_3" text:outline-level="3"><text:bookmark-start text:name="__RefHeading___hs-mannheim_5"/><text:bookmark-start text:name="hs-mannheim"/>HS Mannheim<text:bookmark-end text:name="__RefHeading___hs-mannheim_5"/><text:bookmark-end text:name="hs-mannheim"/></text:h>
      <text:list text:style-name="List_20_1" text:continue-numbering="false">
        <text:list-item>
          <text:p text:style-name="List_20_1_Content_First"> 1 Studentisches Mitglied</text:p>
        </text:list-item>
        <text:list-item>
          <text:p text:style-name="List_20_1_Content_Last"> aktuell 2 ausschreibungen, Probleme mit geeigneten Bewerber:innen</text:p>
        </text:list-item>
      </text:list>
      <text:h text:style-name="Heading_20_3" text:outline-level="3"><text:bookmark-start text:name="__RefHeading___uni-ulm_6"/><text:bookmark-start text:name="uni-ulm"/>Uni Ulm<text:bookmark-end text:name="__RefHeading___uni-ulm_6"/><text:bookmark-end text:name="uni-ulm"/></text:h>
      <text:list text:style-name="List_20_1" text:continue-numbering="false">
        <text:list-item>
          <text:p text:style-name="List_20_1_Content_First"> Über Fakulätsrat genehmigt, dann wird BeKo gebildet</text:p>
        </text:list-item>
        <text:list-item>
          <text:p text:style-name="List_20_1_Content"> 1 Studierender, 1 beratendes Mitglied</text:p>
        </text:list-item>
        <text:list-item>
          <text:p text:style-name="List_20_1_Content"> Humboldt-Professur in der Informatik für Künstliche Intelligenz</text:p>
        </text:list-item>
        <text:list-item>
          <text:p text:style-name="List_20_1_Content_Last"> in nächster Zeit keine neuen Besetzungen</text:p>
        </text:list-item>
      </text:list>
      <text:h text:style-name="Heading_20_3" text:outline-level="3"><text:bookmark-start text:name="__RefHeading___tu-darmstadt_7"/><text:bookmark-start text:name="tu-darmstadt"/>TU Darmstadt<text:bookmark-end text:name="__RefHeading___tu-darmstadt_7"/><text:bookmark-end text:name="tu-darmstadt"/></text:h>
      <text:list text:style-name="List_20_1" text:continue-numbering="false">
        <text:list-item>
          <text:p text:style-name="List_20_1_Content_First"> 2 Studis (bei 5 Profs und 2 WiMis), beide stimmberechtigt</text:p>
        </text:list-item>
        <text:list-item>
          <text:p text:style-name="List_20_1_Content"> Im Sommer 2 neue Verfahren</text:p>
        </text:list-item>
        <text:list-item>
          <text:p text:style-name="List_20_1_Content_Last"> Meist genug Bewerbende</text:p>
        </text:list-item>
      </text:list>
      <text:h text:style-name="Heading_20_3" text:outline-level="3"><text:bookmark-start text:name="__RefHeading___tu-muenchen_8"/><text:bookmark-start text:name="tu-muenchen"/>TU München<text:bookmark-end text:name="__RefHeading___tu-muenchen_8"/><text:bookmark-end text:name="tu-muenchen"/></text:h>
      <text:list text:style-name="List_20_1" text:continue-numbering="false">
        <text:list-item>
          <text:p text:style-name="List_20_1_Content_First"> 2 Studis (eine*r stimmberechtigt), 1 Frauenbeauftrage*r in der Kommission</text:p>
        </text:list-item>
        <text:list-item>
          <text:p text:style-name="List_20_1_Content"> Lehrprobe (ca. 30 min)</text:p>
        </text:list-item>
        <text:list-item>
          <text:p text:style-name="List_20_1_Content"> Fachschaftsgespräche (Nur Bewerber + Studis, Fragen mit Fokus auf Lehre) (30 - 60min)</text:p>
        </text:list-item>
        <text:list-item>
          <text:p text:style-name="List_20_1_Content"> Meinung wird gehört und hat durchaus Einfluss auf die Kommissionsmitglieder</text:p>
        </text:list-item>
        <text:list-item>
          <text:p text:style-name="List_20_1_Content"> Fachschaftsgespräche sind zusätzliche Belastung für die Studis, allerdings sehr lohnenswert</text:p>
        </text:list-item>
        <text:list-item>
          <text:p text:style-name="List_20_1_Content_Last"> Meist genug Bewerbende</text:p>
        </text:list-item>
      </text:list>
      <text:h text:style-name="Heading_20_3" text:outline-level="3"><text:bookmark-start text:name="__RefHeading___th-nuernberg_9"/><text:bookmark-start text:name="th-nuernberg"/>TH Nürnberg<text:bookmark-end text:name="__RefHeading___th-nuernberg_9"/><text:bookmark-end text:name="th-nuernberg"/></text:h>
      <text:list text:style-name="List_20_1" text:continue-numbering="false">
        <text:list-item>
          <text:p text:style-name="List_20_1_Content_First"> Zwei laufen grad</text:p>
        </text:list-item>
        <text:list-item>
          <text:p text:style-name="List_20_1_Content_Last"> Mit studentsicher Beteiligung</text:p>
        </text:list-item>
      </text:list>
      <text:h text:style-name="Heading_20_3" text:outline-level="3"><text:bookmark-start text:name="__RefHeading___tu-dresden_10"/><text:bookmark-start text:name="tu-dresden"/>TU Dresden<text:bookmark-end text:name="__RefHeading___tu-dresden_10"/><text:bookmark-end text:name="tu-dresden"/></text:h>
      <text:list text:style-name="List_20_1" text:continue-numbering="false">
        <text:list-item>
          <text:p text:style-name="List_20_1_Content_First"> Probleme Leute zur Entsendung in die Berunfungskommissionen (BKs) zu finden</text:p>
        </text:list-item>
        <text:list-item>
          <text:p text:style-name="List_20_1_Content"> Nachbesetzungen</text:p>
        </text:list-item>
        <text:list-item>
          <text:p text:style-name="List_20_1_Content"> Quotierung (3 Frauen sollten, 1 ist Pflicht)</text:p>
        </text:list-item>
        <text:list-item>
          <text:p text:style-name="List_20_1_Content_Last"> Rektorat wünscht sich mehr „Aktives Recruiting“ und schnellere Verfahren</text:p>
        </text:list-item>
      </text:list>
      <text:h text:style-name="Heading_20_3" text:outline-level="3"><text:bookmark-start text:name="__RefHeading___rwth-aachen_11"/><text:bookmark-start text:name="rwth-aachen"/>RWTH Aachen<text:bookmark-end text:name="__RefHeading___rwth-aachen_11"/><text:bookmark-end text:name="rwth-aachen"/></text:h>
      <text:list text:style-name="List_20_1" text:continue-numbering="false">
        <text:list-item>
          <text:p text:style-name="List_20_1_Content_First"> 3 Berufungen</text:p>
        </text:list-item>
        <text:list-item>
          <text:p text:style-name="List_20_1_Content"> zu wenig Bewerbungen, als Gegenmaßnahme W2 auf W3 geändert</text:p>
        </text:list-item>
        <text:list-item>
          <text:p text:style-name="List_20_1_Content_Last"> Drei studentische Vertreter, einer Stimmberechtigt</text:p>
        </text:list-item>
      </text:list>
      <text:h text:style-name="Heading_20_3" text:outline-level="3"><text:bookmark-start text:name="__RefHeading___uni-stuttgart_12"/><text:bookmark-start text:name="uni-stuttgart"/>Uni Stuttgart<text:bookmark-end text:name="__RefHeading___uni-stuttgart_12"/><text:bookmark-end text:name="uni-stuttgart"/></text:h>
      <text:list text:style-name="List_20_1" text:continue-numbering="false">
        <text:list-item>
          <text:p text:style-name="List_20_1_Content_First"> Quotierung(in beide Richtungen, mindestzahl für Frauen und Männer)</text:p>
        </text:list-item>
        <text:list-item>
          <text:p text:style-name="List_20_1_Content"> 5 BeKos laufen</text:p>
        </text:list-item>
        <text:list-item>
          <text:p text:style-name="List_20_1_Content_Last"> Min. einen meist zwei studentsiche Vertreter</text:p>
        </text:list-item>
      </text:list>
      <text:h text:style-name="Heading_20_3" text:outline-level="3"><text:bookmark-start text:name="__RefHeading___oth-regensburg_13"/><text:bookmark-start text:name="oth-regensburg"/>OTH Regensburg<text:bookmark-end text:name="__RefHeading___oth-regensburg_13"/><text:bookmark-end text:name="oth-regensburg"/></text:h>
      <text:list text:style-name="List_20_1" text:continue-numbering="false">
        <text:list-item>
          <text:p text:style-name="List_20_1_Content_First"> 1 Berufungsverfahren</text:p>
        </text:list-item>
        <text:list-item>
          <text:p text:style-name="List_20_1_Content_Last"> Bald viele in Pension</text:p>
        </text:list-item>
      </text:list>
      <text:h text:style-name="Heading_20_3" text:outline-level="3"><text:bookmark-start text:name="__RefHeading___uni-paderborn_14"/><text:bookmark-start text:name="uni-paderborn"/>Uni Paderborn<text:bookmark-end text:name="__RefHeading___uni-paderborn_14"/><text:bookmark-end text:name="uni-paderborn"/></text:h>
      <text:list text:style-name="List_20_1" text:continue-numbering="false">
        <text:list-item>
          <text:p text:style-name="List_20_1_Content_First"> 2 BeKos laufen</text:p>
        </text:list-item>
        <text:list-item>
          <text:p text:style-name="List_20_1_Content"> gute Unterstützung durch Profs(mehr interesse an Lehre als an Forschung)</text:p>
        </text:list-item>
        <text:list-item>
          <text:p text:style-name="List_20_1_Content_Last"> 2 Studentische Mitglieder</text:p>
        </text:list-item>
      </text:list>
      <text:h text:style-name="Heading_20_2" text:outline-level="2"><text:bookmark-start text:name="__RefHeading___bewerberlage_15"/><text:bookmark-start text:name="bewerberlage"/>Bewerberlage<text:bookmark-end text:name="__RefHeading___bewerberlage_15"/><text:bookmark-end text:name="bewerberlage"/></text:h>
      <text:list text:style-name="List_20_1" text:continue-numbering="false">
        <text:list-item>
          <text:p text:style-name="List_20_1_Content_First"> Aachen z.T. nur eine Bewerbung</text:p>
        </text:list-item>
        <text:list-item>
          <text:p text:style-name="List_20_1_Content"> (TUM) Potentielle Kandidaten werden über andere Unis geprüft, das dauert ewig</text:p>
        </text:list-item>
        <text:list-item>
          <text:p text:style-name="List_20_1_Content"> (TUM) Meistens schwache Kandidatinnen, Schwierigkeiten entsprechende Quoten hoch zu halten</text:p>
        </text:list-item>
        <text:list-item>
          <text:p text:style-name="List_20_1_Content"> (TUM) Nur mit Auslandserfahrung, weil sonst sind sie nicht gut genug, Meinung des Präsidenten</text:p>
        </text:list-item>
        <text:list-item>
          <text:p text:style-name="List_20_1_Content"> (Mannheim) Eher starke Bewerberinnen</text:p>
        </text:list-item>
        <text:list-item>
          <text:p text:style-name="List_20_1_Content_Last"> (Darmstadt) Medizintechnik hatte viele Bewerber:innen (50)</text:p>
        </text:list-item>
      </text:list>
      <text:h text:style-name="Heading_20_2" text:outline-level="2"><text:bookmark-start text:name="__RefHeading___fragenkatalog_16"/><text:bookmark-start text:name="fragenkatalog"/>Fragenkatalog<text:bookmark-end text:name="__RefHeading___fragenkatalog_16"/><text:bookmark-end text:name="fragenkatalog"/></text:h>
      <text:list text:style-name="List_20_1" text:continue-numbering="false">
        <text:list-item>
          <text:p text:style-name="List_20_1_Content_First"> Um einen Punkt erweitert - Frauenquote erhöhen</text:p>
        </text:list-item>
        <text:list-item>
          <text:p text:style-name="List_20_1_Content"> Frage: Sollen Fragen öffentlich zugänglich bleiben? (Profs könnten sich ja darauf Vorbereiten) Meinung: Ja, bei oberflächliche Antworten kann ja nachgebohrt werden</text:p>
        </text:list-item>
        <text:list-item>
          <text:p text:style-name="List_20_1_Content"> Um einen Punkt erweitert : Frage nach Verbindung zwischen Wissenschaft und Gesellschaft</text:p>
        </text:list-item>
        <text:list-item>
          <text:p text:style-name="List_20_1_Content"> Idee: Frage zur Nachhaltigkeit, z.B. Blue Engeneering o.ä.</text:p>
        </text:list-item>
        <text:list-item>
          <text:p text:style-name="List_20_1_Content"> Um einen Punkt erweitert : Lehrevaluation einholen und nachfragen, was in Erinnerung bleibt, eigene Einschätzung + Gegenkontrolle</text:p>
        </text:list-item>
        <text:list-item>
          <text:p text:style-name="List_20_1_Content"> Um einen Punkt erweitert : Gedanken zu wie soll Übung gestaltet werden? Einfach nur Übungsleiter einstellen oder selber gedanken dazu gemacht</text:p>
        </text:list-item>
        <text:list-item>
          <text:p text:style-name="List_20_1_Content_Last"> Um einen Punkt erweitert : Generell, wie wird das Modul gehalten, Vorleistungen, welche Art von Prüfung. extra Labor etc. </text:p>
        </text:list-item>
      </text:list>
      <text:h text:style-name="Heading_20_3" text:outline-level="3"><text:bookmark-start text:name="__RefHeading___allgemeines_17"/><text:bookmark-start text:name="allgemeines"/>Allgemeines<text:bookmark-end text:name="__RefHeading___allgemeines_17"/><text:bookmark-end text:name="allgemeines"/></text:h>
      <text:list text:style-name="List_20_1" text:continue-numbering="false">
        <text:list-item>
          <text:p text:style-name="List_20_1_Content_First"> (Paderborn) Vorlesungsprobe öffentlich machen für Studenten und Mitarbeiter + Arbeitszeit für Studentische Hilfskräfte</text:p>
        </text:list-item>
        <text:list-item>
          <text:p text:style-name="List_20_1_Content_Last"> Mannheim und Nürnberg können besuchte Vorträge anrechnen lassen(Brauchen gewisse Anzahl an Vorträgen um Bachelor-Arbeit starten zu können)</text:p>
        </text:list-item>
      </text:list>
      <text:h text:style-name="Heading_20_2" text:outline-level="2"><text:bookmark-start text:name="__RefHeading___ende_18"/><text:bookmark-start text:name="ende"/>Ende<text:bookmark-end text:name="__RefHeading___ende_18"/><text:bookmark-end text:name="ende"/></text:h>
      <text:p text:style-name="Text_20_body">Beginn: 13:33 Uhr<text:line-break/>
Ende: 14:50 Uhr <text:line-break/>
Der AK sollte mindestens jährlich stattfinden um Feedback zur Fragensammlung zu be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05::23:32</meta:creation-date>
    <dc:creator>Generated</dc:creator>
    <dc:date>2026-08-10T05::23:32</dc:date>
    <dc:language>en-US</dc:language>
    <meta:editing-cycles>1</meta:editing-cycles>
    <meta:editing-duration>PT0S</meta:editing-duration>
    <dc:title>arbeitskreise:berufungskommissionen:protokollss2022dortmund</dc:title>
  </office:meta>
</office:document-meta>
</file>