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erufungskommissionen:protokollss2025"/><text:bookmark-start text:name="__RefHeading___berufungskomissionen_1"/><text:bookmark-start text:name="berufungskomissionen"/>Berufungskomissionen<text:bookmark-end text:name="__RefHeading___berufungskomissionen_1"/><text:bookmark-end text:name="berufungskomission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08:03    </text:p>
          </table:table-cell>
          <table:table-cell office:value-type="string" table:style-name="tablecell">
            <text:p text:style-name="tablealignleft"> 09:27   </text:p>
          </table:table-cell>
          <table:table-cell office:value-type="string" table:style-name="tablecell">
            <text:p text:style-name="tablealignleft"> Katharina (HS München)    </text:p>
          </table:table-cell>
          <table:table-cell office:value-type="string" table:style-name="tablecell">
            <text:p text:style-name="tablealigncenter">    alle   </text:p>
          </table:table-cell>
        </table:table-row>
      </table:table>
      <text:p text:style-name="Text_20_body">Anwesende: Katharina (HS München), Pascal (TUM), Leon (TUM), Fritz (RWTH Aachen), David Liebscher (KIT), Aldo (FAU Erlangen), Alisa Stiballe (UPB)</text:p>
      <text:h text:style-name="Heading_20_2" text:outline-level="2"><text:bookmark-start text:name="__RefHeading___motivationerwartungshaltung_2"/><text:bookmark-start text:name="motivationerwartungshaltung"/>Motivation / Erwartungshaltung<text:bookmark-end text:name="__RefHeading___motivationerwartungshaltung_2"/><text:bookmark-end text:name="motivationerwartungshaltung"/></text:h>
      <text:p text:style-name="Text_20_body">Problemstellung ist dass Berufungskommissionen sehr wichtig sind, weil das einer der wenigen Punkte ist, bei dem die Studenten Einfluss auf die Wahl von neuen Professoren nehmen können.
Ziel des AKs ist das Ausarbeiten/Revidieren von Best Practises und möglichen Fragen für Berufungskommissionen. </text:p>
      <text:h text:style-name="Heading_20_3" text:outline-level="3"><text:bookmark-start text:name="__RefHeading___berufungskommissionen-bei-anderen-hs_3"/><text:bookmark-start text:name="berufungskommissionen-bei-anderen-hs"/>Berufungskommissionen bei anderen HS<text:bookmark-end text:name="__RefHeading___berufungskommissionen-bei-anderen-hs_3"/><text:bookmark-end text:name="berufungskommissionen-bei-anderen-hs"/></text:h>
      <text:h text:style-name="Heading_20_4" text:outline-level="4"><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1 Studentische Vertreter und ein Stellvertreter sitzen in der Berufungskommission</text:p>
        </text:list-item>
        <text:list-item>
          <text:p text:style-name="List_20_1_Content"> Probevorlesung für Kandidat:innen (fakultätsöffentlich)</text:p>
        </text:list-item>
        <text:list-item>
          <text:p text:style-name="List_20_1_Content"> Professor:innen stellen schon viele Fragen auf die Lehre bezogen</text:p>
        </text:list-item>
        <text:list-item>
          <text:p text:style-name="List_20_1_Content"> Bewerbungseingang und dann folgende Filterung</text:p>
        </text:list-item>
        <text:list-item>
          <text:p text:style-name="List_20_1_Content"> Einige werden zu Gesprächen eingeladen, darauf basierend wird rausgefilter, wer zu den Probevorlesungen eingeladen wird</text:p>
        </text:list-item>
        <text:list-item>
          <text:p text:style-name="List_20_1_Content"> Auswahl von einzuladenden Personen für Vortrag</text:p>
        </text:list-item>
        <text:list-item>
          <text:p text:style-name="List_20_1_Content"> Probevorlesung für Kandidat:innen</text:p>
          <text:list text:style-name="List_20_1">
            <text:list-item>
              <text:p text:style-name="List_20_1_Content"> Fakultätsoffen</text:p>
            </text:list-item>
            <text:list-item>
              <text:p text:style-name="List_20_1_Content"> Studentische Meinungen von weiteren Anwesenden werden angehört</text:p>
            </text:list-item>
            <text:list-item>
              <text:p text:style-name="List_20_1_Content"> Engagierte Grundlagenprofs sind meistens in Probevorträgen</text:p>
            </text:list-item>
          </text:list>
        </text:list-item>
        <text:list-item>
          <text:p text:style-name="List_20_1_Content"> Liste mit 2/3 Kandidat:innen wird abschließend aufgestellt</text:p>
        </text:list-item>
        <text:list-item>
          <text:p text:style-name="List_20_1_Content_Last"> Liste wird auf höherer Ebene abgesegnet</text:p>
        </text:list-item>
      </text:list>
      <text:h text:style-name="Heading_20_4" text:outline-level="4"><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Probevorträge für Kandidat:innen</text:p>
        </text:list-item>
        <text:list-item>
          <text:p text:style-name="List_20_1_Content"> Bereits erste Sitzung zur Sichtung von Bewerbungen - Einladungen werden ausgesucht</text:p>
        </text:list-item>
        <text:list-item>
          <text:p text:style-name="List_20_1_Content"> Oft bereits erste diskussionen über Schwerpunktsetzungen</text:p>
        </text:list-item>
        <text:list-item>
          <text:p text:style-name="List_20_1_Content"> Meist zwei studentische Mitglider, hängt von Kommissionsart ab.</text:p>
        </text:list-item>
        <text:list-item>
          <text:p text:style-name="List_20_1_Content"> Nach Probevortrag wird Kandidat:in bewertet</text:p>
        </text:list-item>
        <text:list-item>
          <text:p text:style-name="List_20_1_Content_Last"> Abschließend werden Gutachten angefordert und Listenpositionen vergeben.</text:p>
        </text:list-item>
      </text:list>
      <text:h text:style-name="Heading_20_4" text:outline-level="4"><text:bookmark-start text:name="__RefHeading___fau_6"/><text:bookmark-start text:name="fau"/>FAU<text:bookmark-end text:name="__RefHeading___fau_6"/><text:bookmark-end text:name="fau"/></text:h>
      <text:list text:style-name="List_20_1" text:continue-numbering="false">
        <text:list-item>
          <text:p text:style-name="List_20_1_Content_First"> Berufungsauschüsse (BAs) bestehen aus 11 Profs (9 normal, 1 fakultätsextern, 1 uniextern), 1 Wissenschaftlicher MA, 1 Studi, 1 Frauenbeauftragte mit Stimme</text:p>
        </text:list-item>
        <text:list-item>
          <text:p text:style-name="List_20_1_Content"> Für nicht-Profs. jeweils 1 stellvertretende Person</text:p>
        </text:list-item>
        <text:list-item>
          <text:p text:style-name="List_20_1_Content"> Ausschreibung wird nicht vom BA, sonder von dem Fakultätsrat beschlossen, wird aber meist auch vom BA abgesegnet</text:p>
        </text:list-item>
        <text:list-item>
          <text:p text:style-name="List_20_1_Content"> Nach Sichtung der Bewerber: Einladen von ca. 6 - 8 Personen zu Gespräch etc.</text:p>
          <text:list text:style-name="List_20_1">
            <text:list-item>
              <text:p text:style-name="List_20_1_Content"> Fachvortrag: 30 Minuten + 15 Min. Diskussion, hochschulöffentlich</text:p>
            </text:list-item>
            <text:list-item>
              <text:p text:style-name="List_20_1_Content"> Lehrprobe: 20 Minuten + 10 Min. Diskussion, hochschulöffentlich</text:p>
            </text:list-item>
            <text:list-item>
              <text:p text:style-name="List_20_1_Content"> Gespräch mit FSI: 10-15 Minuten</text:p>
            </text:list-item>
            <text:list-item>
              <text:p text:style-name="List_20_1_Content"> Gespräch mit gesamtem BA: ca. 60 Minuten</text:p>
            </text:list-item>
          </text:list>
        </text:list-item>
        <text:list-item>
          <text:p text:style-name="List_20_1_Content"> Nach Gesprächen: Einholen von Gutachten</text:p>
        </text:list-item>
        <text:list-item>
          <text:p text:style-name="List_20_1_Content"> Danach beschließen einer Rangliste mit 2-3 Personen, diese wird durch Fakrat bestätigt</text:p>
          <text:list text:style-name="List_20_1">
            <text:list-item>
              <text:p text:style-name="List_20_1_Content"> Stellungnahmen zu der Liste von Studis, Frauenbeauftragte, Vorsitzende des BAs, Studiendekan</text:p>
            </text:list-item>
          </text:list>
        </text:list-item>
        <text:list-item>
          <text:p text:style-name="List_20_1_Content"> Der Senat empfiehlt dann dem Präsi eine Person von dieser Liste</text:p>
        </text:list-item>
        <text:list-item>
          <text:p text:style-name="List_20_1_Content"> Der Präsi hat auch das Recht, mit ihm empfohlenen Personen nicht zu verhandeln</text:p>
        </text:list-item>
        <text:list-item>
          <text:p text:style-name="List_20_1_Content"> Dann nach langem hin und her: Eventuell ein Ruf</text:p>
        </text:list-item>
        <text:list-item>
          <text:p text:style-name="List_20_1_Content_Last"> Derzeit falls möglich keine neuen Berufungen, da Geld seitens der Uni fehlt</text:p>
        </text:list-item>
      </text:list>
      <text:h text:style-name="Heading_20_4" text:outline-level="4"><text:bookmark-start text:name="__RefHeading___kit_7"/><text:bookmark-start text:name="kit"/>KIT<text:bookmark-end text:name="__RefHeading___kit_7"/><text:bookmark-end text:name="kit"/></text:h>
      <text:list text:style-name="List_20_1" text:continue-numbering="false">
        <text:list-item>
          <text:p text:style-name="List_20_1_Content_First"> Burunfungskomisionen (BKOMs) bestehen aus Profs, Gleichstellungsbeauftragten, Personal aus der Fakultät, offiziell 1 Studi in der Praxis 2</text:p>
        </text:list-item>
        <text:list-item>
          <text:p text:style-name="List_20_1_Content"> 1. Treffen: ausschreiben wird besprochen und Formuliert</text:p>
        </text:list-item>
        <text:list-item>
          <text:p text:style-name="List_20_1_Content"> 2. Treffen: sichtung der Bewerber, Einladung von 4 bis 12 Bewerbern zum Probevortrag und Interview</text:p>
        </text:list-item>
        <text:list-item>
          <text:p text:style-name="List_20_1_Content"> 3./ 4. Treffen: Forschungs- und Lehrvorträge, anschließend Persönliches gespräch</text:p>
        </text:list-item>
        <text:list-item>
          <text:p text:style-name="List_20_1_Content"> nach der letzten Gesprächsrunde wird eine Rangliste erstellt</text:p>
        </text:list-item>
        <text:list-item>
          <text:p text:style-name="List_20_1_Content"> ein externes Gutachten Prüft die Rangliste</text:p>
        </text:list-item>
        <text:list-item>
          <text:p text:style-name="List_20_1_Content_Last"> nach Fakultätsratbeschluss/ Bereichsratbeschluss erfolgt der Ruf</text:p>
        </text:list-item>
      </text:list>
      <text:h text:style-name="Heading_20_4" text:outline-level="4"><text:bookmark-start text:name="__RefHeading___tum_8"/><text:bookmark-start text:name="tum"/>TUM<text:bookmark-end text:name="__RefHeading___tum_8"/><text:bookmark-end text:name="tum"/></text:h>
      <text:list text:style-name="List_20_1" text:continue-numbering="false">
        <text:list-item>
          <text:p text:style-name="List_20_1_Content_First"> Eigene Fragestunde mit der Fachschaft 10-15min </text:p>
        </text:list-item>
        <text:list-item>
          <text:p text:style-name="List_20_1_Content"> 2 Studentsche Vertreter können mit einer Stimme in der Kommission Fragen stellen </text:p>
        </text:list-item>
        <text:list-item>
          <text:p text:style-name="List_20_1_Content_Last"> Problemstellung: Forschung steht tendenziell im Vordergrund, Lehre wird häufig vernachlässigt</text:p>
        </text:list-item>
      </text:list>
      <text:h text:style-name="Heading_20_4" text:outline-level="4"><text:bookmark-start text:name="__RefHeading___upb_9"/><text:bookmark-start text:name="upb"/>UPB<text:bookmark-end text:name="__RefHeading___upb_9"/><text:bookmark-end text:name="upb"/></text:h>
      <text:list text:style-name="List_20_1" text:continue-numbering="false">
        <text:list-item>
          <text:p text:style-name="List_20_1_Content_First"> 4 Prof, 1 Stud, 2 WM, 1 GSB &amp; FF</text:p>
        </text:list-item>
        <text:list-item>
          <text:p text:style-name="List_20_1_Content"> Einladung von 5 - 10 Kandidat:innen</text:p>
        </text:list-item>
        <text:list-item>
          <text:p text:style-name="List_20_1_Content"> Erst Lehrvortrag, einfaches Thema</text:p>
        </text:list-item>
        <text:list-item>
          <text:p text:style-name="List_20_1_Content"> Dann englischer Forschungsvortrag</text:p>
        </text:list-item>
        <text:list-item>
          <text:p text:style-name="List_20_1_Content"> Internes Gespräch mit Bewerber:innen</text:p>
        </text:list-item>
        <text:list-item>
          <text:p text:style-name="List_20_1_Content"> Inoffizieller Gesprächsleitfaden</text:p>
        </text:list-item>
        <text:list-item>
          <text:p text:style-name="List_20_1_Content"> Ablauf: Vorstellungsrunde, Motiviation, Forschung, Lehre, Lehrstuhl, Personalführung</text:p>
        </text:list-item>
        <text:list-item>
          <text:p text:style-name="List_20_1_Content"> Bedacht auf Wahl von Menschlich und Fachlich kompetenten Personen</text:p>
        </text:list-item>
        <text:list-item>
          <text:p text:style-name="List_20_1_Content"> Viele Verfahren in der Pipeline</text:p>
        </text:list-item>
        <text:list-item>
          <text:p text:style-name="List_20_1_Content_Last"> Abendessen mit Kandidat:innen und Professor:innen</text:p>
        </text:list-item>
      </text:list>
      <text:h text:style-name="Heading_20_3" text:outline-level="3"><text:bookmark-start text:name="__RefHeading___probleme_10"/><text:bookmark-start text:name="probleme"/>Probleme<text:bookmark-end text:name="__RefHeading___probleme_10"/><text:bookmark-end text:name="probleme"/></text:h>
      <text:list text:style-name="List_20_1" text:continue-numbering="false">
        <text:list-item>
          <text:p text:style-name="List_20_1_Content_First"> wie filtert man Kandidaten raus, die eigentlich die Professur nicht haben wollen</text:p>
          <text:list text:style-name="List_20_1">
            <text:list-item>
              <text:p text:style-name="List_20_1_Content"> Viel kann man bereits bei den Kandidat:innen schon ablesen</text:p>
            </text:list-item>
          </text:list>
        </text:list-item>
        <text:list-item>
          <text:p text:style-name="List_20_1_Content_Last"> Generationenwechsel</text:p>
        </text:list-item>
      </text:list>
      <text:h text:style-name="Heading_20_3" text:outline-level="3"><text:bookmark-start text:name="__RefHeading___best-practices_11"/><text:bookmark-start text:name="best-practices"/>Best Practices<text:bookmark-end text:name="__RefHeading___best-practices_11"/><text:bookmark-end text:name="best-practices"/></text:h>
      <text:list text:style-name="List_20_1" text:continue-numbering="false">
        <text:list-item>
          <text:p text:style-name="List_20_1_Content_First"> Grundlagentehmen für Probevortrag</text:p>
          <text:list text:style-name="List_20_1">
            <text:list-item>
              <text:p text:style-name="List_20_1_Content"> Viele Professor:innen sind nicht in den Grundlagen drinnen</text:p>
            </text:list-item>
            <text:list-item>
              <text:p text:style-name="List_20_1_Content"> Je nach Verfahren muss ausgewählt werden </text:p>
            </text:list-item>
            <text:list-item>
              <text:p text:style-name="List_20_1_Content"> Auch gut, wenn eine Professor:in ein schwieriges Thema leicht erklären können</text:p>
            </text:list-item>
            <text:list-item>
              <text:p text:style-name="List_20_1_Content"> Teilweise haben stud. Vertreter keinen großen Einfluss auf die Themenwahl</text:p>
            </text:list-item>
            <text:list-item>
              <text:p text:style-name="List_20_1_Content"> Professor:innen sind oft Enthusiastischer in Fachthemen</text:p>
            </text:list-item>
          </text:list>
        </text:list-item>
        <text:list-item>
          <text:p text:style-name="List_20_1_Content"> Beteiligung von allg. Studierenden an Lehrvorträgen</text:p>
          <text:list text:style-name="List_20_1">
            <text:list-item>
              <text:p text:style-name="List_20_1_Content"> Oftmals ausserhalb der Fachschaft schwer Kontakt aufzubauen</text:p>
            </text:list-item>
            <text:list-item>
              <text:p text:style-name="List_20_1_Content"> Einladungen in die Fachschaft können helfen</text:p>
            </text:list-item>
            <text:list-item>
              <text:p text:style-name="List_20_1_Content"> Probevorträge in den Vorlesungsfreienzeiten</text:p>
            </text:list-item>
          </text:list>
        </text:list-item>
        <text:list-item>
          <text:p text:style-name="List_20_1_Content_Last"> 6-8 Probevorträge</text:p>
        </text:list-item>
      </text:list>
      <text:h text:style-name="Heading_20_2" text:outline-level="2"><text:bookmark-start text:name="__RefHeading___ende_12"/><text:bookmark-start text:name="ende"/>Ende<text:bookmark-end text:name="__RefHeading___ende_12"/><text:bookmark-end text:name="ende"/></text:h>
      <text:p text:style-name="Text_20_body">Beginn: 08:03 Uhr<text:line-break/>
Ende: 09:27 Uhr <text:line-break/>
Der AK kann bei Interesse zukünftig noch einmal tagen. Ein kurzer Zeitslot wird empfo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0T22::11:08</meta:creation-date>
    <dc:creator>Generated</dc:creator>
    <dc:date>2026-06-20T22::11:08</dc:date>
    <dc:language>en-US</dc:language>
    <meta:editing-cycles>1</meta:editing-cycles>
    <meta:editing-duration>PT0S</meta:editing-duration>
    <dc:title>arbeitskreise:berufungskommissionen:protokollss2025</dc:title>
  </office:meta>
</office:document-meta>
</file>