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erufungskommissionen:protokollws2021regensburg"/><text:bookmark-start text:name="__RefHeading___protokoll-berufungskommission-89.-bufata-in-dresden_1"/><text:bookmark-start text:name="protokoll-berufungskommission-89.-bufata-in-dresden"/>Protokoll Berufungskommission 89. BuFaTa in Dresden<text:bookmark-end text:name="__RefHeading___protokoll-berufungskommission-89.-bufata-in-dresden_1"/><text:bookmark-end text:name="protokoll-berufungskommission-89.-bufata-in-dresden"/></text:h>
      <text:p text:style-name="Text_20_body">BuFaTa WiSe 2021 in Dresden<text:line-break/>
Anwesend: Charlotte (KIT), Monika (OTH Regensburg), Natascha (HS Mannheim), Johann (TU Chemnitz), Flo (HS München), Alessa (TU Ilmenau), Leo (OTH Regensburg)<text:line-break/>
Leitung des AK: Franzi (OTH Regensburg)<text:line-break/>
Protokollführer: alle<text:line-break/>
<text:line-break/></text:p>
      <text:h text:style-name="Heading_20_2" text:outline-level="2"><text:bookmark-start text:name="__RefHeading___ziele-des-ak-s_2"/><text:bookmark-start text:name="ziele-des-ak-s"/>Ziele des AK's<text:bookmark-end text:name="__RefHeading___ziele-des-ak-s_2"/><text:bookmark-end text:name="ziele-des-ak-s"/></text:h>
      <text:list text:style-name="List_20_1" text:continue-numbering="false">
        <text:list-item>
          <text:p text:style-name="List_20_1_Content_First"> Kurz aktuelle Berufungsverfahren und Probleme präsentieren</text:p>
        </text:list-item>
        <text:list-item>
          <text:p text:style-name="List_20_1_Content"> Erfahrungsaustausch über verschiedene Verfahren, auch hinsichtlich FH/ Uni</text:p>
        </text:list-item>
        <text:list-item>
          <text:p text:style-name="List_20_1_Content"> Feststellen, wo studentische Vertreter in Berufungsverfahren klares Mitspracherecht und Entscheidungsgewalt haben</text:p>
        </text:list-item>
        <text:list-item>
          <text:p text:style-name="List_20_1_Content"> Probleme bei Berufungsverfahren identifizieren</text:p>
        </text:list-item>
        <text:list-item>
          <text:p text:style-name="List_20_1_Content_Last"> Lösung spezieller Probleme einer Fachschaft</text:p>
        </text:list-item>
      </text:list>
      <text:h text:style-name="Heading_20_2" text:outline-level="2"><text:bookmark-start text:name="__RefHeading___aktueller-stand-an-den-hochschulen_3"/><text:bookmark-start text:name="aktueller-stand-an-den-hochschulen"/>Aktueller Stand an den Hochschulen<text:bookmark-end text:name="__RefHeading___aktueller-stand-an-den-hochschulen_3"/><text:bookmark-end text:name="aktueller-stand-an-den-hochschulen"/></text:h>
      <text:h text:style-name="Heading_20_4" text:outline-level="4"><text:bookmark-start text:name="__RefHeading___oth-regensburg_4"/><text:bookmark-start text:name="oth-regensburg"/>OTH Regensburg<text:bookmark-end text:name="__RefHeading___oth-regensburg_4"/><text:bookmark-end text:name="oth-regensburg"/></text:h>
      <text:list text:style-name="List_20_1" text:continue-numbering="false">
        <text:list-item>
          <text:p text:style-name="List_20_1_Content_First"> Momentan: 5 Berufungsverfahren an der Fakultät EI</text:p>
        </text:list-item>
        <text:list-item>
          <text:p text:style-name="List_20_1_Content"> Dauer 0,5 bis 1,5 Jahre</text:p>
        </text:list-item>
        <text:list-item>
          <text:p text:style-name="List_20_1_Content"> Je nach Thema unterschiedlich viele Bewerber. (Themengebiet Robotik ist sehr beliebt)</text:p>
        </text:list-item>
        <text:list-item>
          <text:p text:style-name="List_20_1_Content"> Ehemaliges Berufungsverfahren letztes Jahr hat mehrere Bewerbungsrunden aufgrund zuwenig Bewerber benötigt,</text:p>
        </text:list-item>
        <text:list-item>
          <text:p text:style-name="List_20_1_Content"> Fokus ist bei Berufungsverfahren auf Qualität der Bewerber statt schneller Abhandlung der Berufung: Auch nach Probelehrveranstaltung sind Neuauschreibungen möglich.</text:p>
        </text:list-item>
        <text:list-item>
          <text:p text:style-name="List_20_1_Content_Last"> Es dürfen nur studentische Fakräte als stud. Vertreter im Berufungsverfahren teilnehmen</text:p>
        </text:list-item>
      </text:list>
      <text:p text:style-name="Text_20_body">Infos der OTH zu Berufungen: <text:a xlink:type="simple" xlink:href="https://www.oth-regensburg.de/hochschule/jobs-karriere/berufungen/rund-um-die-berufung.html" text:style-name="Internet_20_link" text:visited-style-name="Visited_20_Internet_20_Link"> Rund um die Berufung</text:a></text:p>
      <text:h text:style-name="Heading_20_4" text:outline-level="4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Aktuell ein Berufungsverfahren</text:p>
        </text:list-item>
        <text:list-item>
          <text:p text:style-name="List_20_1_Content"> Bewerber mit unterschiedlichen Voraussetzungen, hin und wieder muss man dann auch wieder neu aussschreiben</text:p>
        </text:list-item>
        <text:list-item>
          <text:p text:style-name="List_20_1_Content_Last"> Das Verfahren selber läuft aktuell sehr gut, wir finden manchmal keine Studierenden für die Berufungsausschüsse, dann regeln es Profs über ihre „Laborbuddys“.</text:p>
        </text:list-item>
      </text:list>
      <text:h text:style-name="Heading_20_4" text:outline-level="4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Immer mal wieder 2-3 Berufungsverfahren</text:p>
        </text:list-item>
        <text:list-item>
          <text:p text:style-name="List_20_1_Content"> gleiches Problem wie in Kiel: Nachbesetzung ist schwierig da viele Studis während des Verfahrens ihr Studium beenden</text:p>
        </text:list-item>
        <text:list-item>
          <text:p text:style-name="List_20_1_Content_Last"> Verfahren ziehen sich so bis zu 1,5 Jahre</text:p>
        </text:list-item>
      </text:list>
      <text:h text:style-name="Heading_20_4" text:outline-level="4"><text:bookmark-start text:name="__RefHeading___hs-mannheim_7"/><text:bookmark-start text:name="hs-mannheim"/>HS Mannheim<text:bookmark-end text:name="__RefHeading___hs-mannheim_7"/><text:bookmark-end text:name="hs-mannheim"/></text:h>
      <text:list text:style-name="List_20_1" text:continue-numbering="false">
        <text:list-item>
          <text:p text:style-name="List_20_1_Content_First"> Aktuell 2 Berufungsverfahren in 2 Fakultäten</text:p>
        </text:list-item>
        <text:list-item>
          <text:p text:style-name="List_20_1_Content"> zum Teil Probleme mit zu wenigen Bewerbungen</text:p>
        </text:list-item>
        <text:list-item>
          <text:p text:style-name="List_20_1_Content"> Berufungsverfahren läuft so ca 1 Semester</text:p>
        </text:list-item>
        <text:list-item>
          <text:p text:style-name="List_20_1_Content"> Berufungsvorträge teilweise in der Prüfungsphase, dadurch wenig Studis in den Vorträgen</text:p>
        </text:list-item>
        <text:list-item>
          <text:p text:style-name="List_20_1_Content_Last"> Studierende aus FakRat werden für Berufungskommission gefragt, vermutlich auch für andere Studis möglich</text:p>
        </text:list-item>
      </text:list>
      <text:h text:style-name="Heading_20_4" text:outline-level="4"><text:bookmark-start text:name="__RefHeading___kit_8"/><text:bookmark-start text:name="kit"/>KIT<text:bookmark-end text:name="__RefHeading___kit_8"/><text:bookmark-end text:name="kit"/></text:h>
      <text:list text:style-name="List_20_1" text:continue-numbering="false">
        <text:list-item>
          <text:p text:style-name="List_20_1_Content_First"> hatten gerade viele Berufungsverfahren, ~10 Stück werden gerade so fertig</text:p>
        </text:list-item>
        <text:list-item>
          <text:p text:style-name="List_20_1_Content"> Lehrvorträge der Berufungsverfahren werden von Fachschaft beworben (mehr Feedback an studentische Mitglieder über Zettel oder online-Umfrage)</text:p>
        </text:list-item>
        <text:list-item>
          <text:p text:style-name="List_20_1_Content"> Generell recht viele Bewerbungen, Qualität der Bewerber wie immer schwankend</text:p>
        </text:list-item>
        <text:list-item>
          <text:p text:style-name="List_20_1_Content_Last"> 2 studentische Vertretungen; am besten mindestens 1 die fachlich nah am Thema ist</text:p>
        </text:list-item>
      </text:list>
      <text:h text:style-name="Heading_20_4" text:outline-level="4"><text:bookmark-start text:name="__RefHeading___tu-chemnitz_9"/><text:bookmark-start text:name="tu-chemnitz"/>TU Chemnitz<text:bookmark-end text:name="__RefHeading___tu-chemnitz_9"/><text:bookmark-end text:name="tu-chemnitz"/></text:h>
      <text:list text:style-name="List_20_1" text:continue-numbering="false">
        <text:list-item>
          <text:p text:style-name="List_20_1_Content_First"> Aktuell 2 Berufungsverfahren</text:p>
        </text:list-item>
        <text:list-item>
          <text:p text:style-name="List_20_1_Content"> in letzter Zeit wurden schon 2 Stellen neu besetzt</text:p>
        </text:list-item>
        <text:list-item>
          <text:p text:style-name="List_20_1_Content_Last"> Problematisch Studenten für die Berufungskommission zu finden</text:p>
        </text:list-item>
      </text:list>
      <text:h text:style-name="Heading_20_4" text:outline-level="4"><text:bookmark-start text:name="__RefHeading___tu-dresden_10"/><text:bookmark-start text:name="tu-dresden"/>TU Dresden<text:bookmark-end text:name="__RefHeading___tu-dresden_10"/><text:bookmark-end text:name="tu-dresden"/></text:h>
      <text:list text:style-name="List_20_1" text:continue-numbering="false">
        <text:list-item>
          <text:p text:style-name="List_20_1_Content_First"> 10-12 aktive durch ein neues Cluster</text:p>
          <text:list text:style-name="List_20_1">
            <text:list-item>
              <text:p text:style-name="List_20_1_Content"> Der Personalrückstand war bekannt aber wurde lange ignoriert</text:p>
            </text:list-item>
          </text:list>
        </text:list-item>
        <text:list-item>
          <text:p text:style-name="List_20_1_Content"> Problem: Es landen immer die selben Personen dort. Es muss eine Person aus der Studierendenschaft sein.</text:p>
        </text:list-item>
        <text:list-item>
          <text:p text:style-name="List_20_1_Content"> Dauer: von 3-4 Monaten bis über mehrere Jahre</text:p>
          <text:list text:style-name="List_20_1">
            <text:list-item>
              <text:p text:style-name="List_20_1_Content"> Dadurch scheiden oft die alten während dem Verfahren aus.</text:p>
            </text:list-item>
          </text:list>
        </text:list-item>
        <text:list-item>
          <text:p text:style-name="List_20_1_Content_Last"> Manchmal gibt es 1 oder 2 Stimmen, jenachdem ob (externe) Institute involviert sind.</text:p>
        </text:list-item>
      </text:list>
      <text:h text:style-name="Heading_20_2" text:outline-level="2"><text:bookmark-start text:name="__RefHeading___verfahrensablauf_11"/><text:bookmark-start text:name="verfahrensablauf"/>Verfahrensablauf<text:bookmark-end text:name="__RefHeading___verfahrensablauf_11"/><text:bookmark-end text:name="verfahrensablauf"/></text:h>
      <text:p text:style-name="Text_20_body">Das Verfahren an der OTH Regensburg: </text:p>
      <text:list text:style-name="List_20_1" text:continue-numbering="false">
        <text:list-item>
          <text:p text:style-name="List_20_1_Content_First"> Workshop zur Bestimmung des Bedarfs an neuen Professuren</text:p>
        </text:list-item>
        <text:list-item>
          <text:p text:style-name="List_20_1_Content"> Zuweisung der Stelle, Funktionsbeschreibung –&gt; Ausschreibung der Stelle</text:p>
        </text:list-item>
        <text:list-item>
          <text:p text:style-name="List_20_1_Content"> Bildung des Berufungsauschusses:  Vorsitzender, Stellv. Vorsitzender, Dekan, Studiendekan, Frauenbeauftragte, 6 Profs (Fakräte), 1 Studi, 1 Wissenschaftlicher Mitarbeiter/Mitarbeiterin, 2 Externe Profs, 1 Berichterstatter der Hochschulleitung</text:p>
        </text:list-item>
        <text:list-item>
          <text:p text:style-name="List_20_1_Content"> Bewerbungseingang</text:p>
        </text:list-item>
        <text:list-item>
          <text:p text:style-name="List_20_1_Content"> Prüfung der Einstellungsvoraussetzungen durch die Personalabteilung</text:p>
        </text:list-item>
        <text:list-item>
          <text:p text:style-name="List_20_1_Content"> Sichtung der Bewerbungen durch den Berufungsausschuss und Einladung der favorisierten BewerberInnen oder Neuauschreibung</text:p>
        </text:list-item>
        <text:list-item>
          <text:p text:style-name="List_20_1_Content"> Hochschulöffentliche Probelehrveranstaltungen ( 1 Pflichtthema, 1 Wunschvortrag) und persönliches Gespräch mit den BK Mitgliedern. Feststellung der fachlichen, pädagogischen und persönlichen Eignung (durch Gespräch +  Stellungnahme mit Psychologe/Psychologin )</text:p>
        </text:list-item>
        <text:list-item>
          <text:p text:style-name="List_20_1_Content"> Eine priorisierte Liste wird mit den Ergebnissen der Probevorlesung erstellt. Bei Erstausschreibung ist Dreier-Liste erforderlich.</text:p>
        </text:list-item>
        <text:list-item>
          <text:p text:style-name="List_20_1_Content"> BK stimmt über Liste ab. </text:p>
        </text:list-item>
        <text:list-item>
          <text:p text:style-name="List_20_1_Content"> Die BK Mitglieder schreiben eine Stellungnahme zu den Kandidaten der Liste.</text:p>
        </text:list-item>
        <text:list-item>
          <text:p text:style-name="List_20_1_Content"> Prüfung und Auswahlentscheidung durch den Senat und die Hochschulleitung</text:p>
        </text:list-item>
        <text:list-item>
          <text:p text:style-name="List_20_1_Content"> Vorstellung der/des Listenplatzierten in der Hochschulleitung</text:p>
        </text:list-item>
        <text:list-item>
          <text:p text:style-name="List_20_1_Content_Last"> Ruferteilung, Rufannahme und Ernennung</text:p>
        </text:list-item>
      </text:list>
      <text:p text:style-name="Text_20_body">An allen Hochschulen/Unis sehr ähnlich.</text:p>
      <text:h text:style-name="Heading_20_2" text:outline-level="2"><text:bookmark-start text:name="__RefHeading___wuensche-der-teilnehmenden_12"/><text:bookmark-start text:name="wuensche-der-teilnehmenden"/>Wünsche der Teilnehmenden<text:bookmark-end text:name="__RefHeading___wuensche-der-teilnehmenden_12"/><text:bookmark-end text:name="wuensche-der-teilnehmenden"/></text:h>
      <text:list text:style-name="List_20_1" text:continue-numbering="false">
        <text:list-item>
          <text:p text:style-name="List_20_1_Content_First"> Tipps zum Ablauf.</text:p>
        </text:list-item>
        <text:list-item>
          <text:p text:style-name="List_20_1_Content"> Erstellen eines Fragenkatalogs für studentische Mitglieder der Berufungskommission</text:p>
        </text:list-item>
        <text:list-item>
          <text:p text:style-name="List_20_1_Content"> Wie wird die studentische Vertretung im Berufungsverfahren gesehen?</text:p>
        </text:list-item>
        <text:list-item>
          <text:p text:style-name="List_20_1_Content_Last"> Lessons learned über Berufungsverfahren die (sehr) schlecht liefen.</text:p>
        </text:list-item>
      </text:list>
      <text:h text:style-name="Heading_20_2" text:outline-level="2"><text:bookmark-start text:name="__RefHeading___einfluss-der-studierenden_13"/><text:bookmark-start text:name="einfluss-der-studierenden"/>Einfluss der Studierenden<text:bookmark-end text:name="__RefHeading___einfluss-der-studierenden_13"/><text:bookmark-end text:name="einfluss-der-studierenden"/></text:h>
      <text:p text:style-name="Text_20_body">Konsens das Meinungen der Studierenden in Berufungsverfahren doch respektiert werden und ihnen ein Quasi-Veto-Recht informell gegeben wird.</text:p>
      <text:h text:style-name="Heading_20_4" text:outline-level="4"><text:bookmark-start text:name="__RefHeading___oth-regensburg_14"/><text:bookmark-start text:name="oth-regensburg1"/>OTH Regensburg<text:bookmark-end text:name="__RefHeading___oth-regensburg_14"/><text:bookmark-end text:name="oth-regensburg1"/></text:h>
      <text:list text:style-name="List_20_1" text:continue-numbering="false">
        <text:list-item>
          <text:p text:style-name="List_20_1_Content_First"> Meinung der Studis wird sehr wertgeschätzt. Umgangston mit Profs(bereits Berufene) sehr gut.</text:p>
        </text:list-item>
        <text:list-item>
          <text:p text:style-name="List_20_1_Content"> Oft starkes Feedback nach Verfahren.</text:p>
        </text:list-item>
        <text:list-item>
          <text:p text:style-name="List_20_1_Content"> Möglichkeit der Einflussnahme durch Stellungnahme mit Bewertung der Qualifikation des Bewerbers/der Bewerberin.</text:p>
        </text:list-item>
        <text:list-item>
          <text:p text:style-name="List_20_1_Content_Last"> Studis haben Vetorecht. Davon musste aber bisher kein Gebrauch gemacht werden</text:p>
        </text:list-item>
      </text:list>
      <text:h text:style-name="Heading_20_2" text:outline-level="2"><text:bookmark-start text:name="__RefHeading___werbung-fuer-lehrvortraege-bei-berufungsverfahren_15"/><text:bookmark-start text:name="werbung-fuer-lehrvortraege-bei-berufungsverfahren"/>Werbung für Lehrvorträge bei Berufungsverfahren<text:bookmark-end text:name="__RefHeading___werbung-fuer-lehrvortraege-bei-berufungsverfahren_15"/><text:bookmark-end text:name="werbung-fuer-lehrvortraege-bei-berufungsverfahren"/></text:h>
      <text:list text:style-name="List_20_1" text:continue-numbering="false">
        <text:list-item>
          <text:p text:style-name="List_20_1_Content_First"> Über Lernplattform</text:p>
        </text:list-item>
        <text:list-item>
          <text:p text:style-name="List_20_1_Content"> Auf Website der FS</text:p>
        </text:list-item>
        <text:list-item>
          <text:p text:style-name="List_20_1_Content"> Über die Lehrveranstaltungen des Instituts das am nächsten am Thema ist</text:p>
        </text:list-item>
        <text:list-item>
          <text:p text:style-name="List_20_1_Content_Last"> Möglich auch über Email</text:p>
        </text:list-item>
      </text:list>
      <text:p text:style-name="Text_20_body">Als problematisch gesehen: Zu viele Studis. Erfahrung: Lehrveranstaltungen werden tendenziell nicht überlaufen</text:p>
      <text:h text:style-name="Heading_20_2" text:outline-level="2"><text:bookmark-start text:name="__RefHeading___probleme-bei-berufungsverfahren_16"/><text:bookmark-start text:name="probleme-bei-berufungsverfahren"/>Probleme bei Berufungsverfahren<text:bookmark-end text:name="__RefHeading___probleme-bei-berufungsverfahren_16"/><text:bookmark-end text:name="probleme-bei-berufungsverfahren"/></text:h>
      <text:p text:style-name="Text_20_body">Beispiele: Frauenquote, Hausberufungen</text:p>
      <text:h text:style-name="Heading_20_4" text:outline-level="4"><text:bookmark-start text:name="__RefHeading___oth-regensburg_17"/><text:bookmark-start text:name="oth-regensburg2"/>OTH Regensburg<text:bookmark-end text:name="__RefHeading___oth-regensburg_17"/><text:bookmark-end text:name="oth-regensburg2"/></text:h>
      <text:list text:style-name="List_20_1" text:continue-numbering="false">
        <text:list-item>
          <text:p text:style-name="List_20_1_Content_First"> Verzögerungen werden durch zu wenige bzw. nicht geeignete Bewerber und dadurch mehrfache Ausschreibung hervorgerufen</text:p>
        </text:list-item>
        <text:list-item>
          <text:p text:style-name="List_20_1_Content_Last"> Wenige weibliche Bewerber, verzerrte Wahrnehmung bei BK Mitgliedern?</text:p>
        </text:list-item>
      </text:list>
      <text:p text:style-name="Text_20_body">Zusatzinfo:</text:p>
      <text:list text:style-name="List_20_1" text:continue-numbering="false">
        <text:list-item>
          <text:p text:style-name="LastListParagraph_List_20_1_Content_First"> Um Zugriff auf Expertise zu haben gibt es an der TU Dresden Experten zum Thema Berufung, welche teilweise auch an den Sitzungen der Berufungskommision teilnehmen und für Rückfragen zur Verfügung stehen.</text:p>
        </text:list-item>
      </text:list>
      <text:h text:style-name="Heading_20_4" text:outline-level="4"><text:bookmark-start text:name="__RefHeading___fragenkatalog-fuer-fragen-der-studierenden-in-bks_18"/><text:bookmark-start text:name="fragenkatalog-fuer-fragen-der-studierenden-in-bks"/>Fragenkatalog für Fragen der Studierenden in BKs<text:bookmark-end text:name="__RefHeading___fragenkatalog-fuer-fragen-der-studierenden-in-bks_18"/><text:bookmark-end text:name="fragenkatalog-fuer-fragen-der-studierenden-in-bks"/></text:h>
      <text:list text:style-name="List_20_1" text:continue-numbering="false">
        <text:list-item>
          <text:p text:style-name="List_20_1_Content_First"> Was war Ihre schwierigste Erfahrung mit Studierenden und wie sind Sie damit umgegangen?</text:p>
        </text:list-item>
        <text:list-item>
          <text:p text:style-name="List_20_1_Content"> Welche Weiterbildungen haben Sie in Richtung Hochschuldidaktik gemacht?</text:p>
        </text:list-item>
        <text:list-item>
          <text:p text:style-name="List_20_1_Content"> Was wollen Sie aus der Erfahrung der Online-Lehre mit in die Präsenzlehre nehmen?</text:p>
        </text:list-item>
        <text:list-item>
          <text:p text:style-name="List_20_1_Content"> Wie stehen Sie zu Videoaufzeichnungen?</text:p>
        </text:list-item>
        <text:list-item>
          <text:p text:style-name="List_20_1_Content"> Wie möchten Sie ein Labor/Uni-Praktikum durchführen?</text:p>
        </text:list-item>
        <text:list-item>
          <text:p text:style-name="List_20_1_Content"> Wie bringen Sie den Bezug zur Praxis in Ihne Vorlesung?</text:p>
        </text:list-item>
        <text:list-item>
          <text:p text:style-name="List_20_1_Content"> Angenommen Sie hätten unbegrenzt Resourcen zur Verfügung; Wie sähe ihre Wunschlehrveranstaltung aus?</text:p>
        </text:list-item>
        <text:list-item>
          <text:p text:style-name="List_20_1_Content"> Welche Medien möchten Sie nutzen?</text:p>
        </text:list-item>
        <text:list-item>
          <text:p text:style-name="List_20_1_Content"> Welche Software benutzen Sie in Lehre und Forschung? Wie stehen Sie zu freier Software?</text:p>
        </text:list-item>
        <text:list-item>
          <text:p text:style-name="List_20_1_Content"> Wie können Sie dazu beitragen die Studierenden auf ein internationales Arbeitsumfeld vorzubereiten (englischsprachige Lehrmittel/Vorlesungen)?</text:p>
        </text:list-item>
        <text:list-item>
          <text:p text:style-name="List_20_1_Content"> Auch „dumme“ Fragen nach Lehrvortrag stellen</text:p>
        </text:list-item>
        <text:list-item>
          <text:p text:style-name="List_20_1_Content"> Wie können Sie Studierende aus anderen Fachbereichen (oder Vertiefungen) in Grundlagenvorlesungen begeistern (oder diese Grundlagen nachhaltig rüberbringen)?</text:p>
          <text:list text:style-name="List_20_1">
            <text:list-item>
              <text:p text:style-name="List_20_1_Content"> Wie würden Sie Maschinenbauer für „Grundlagen der Elektrotechnik“ begeistern?</text:p>
            </text:list-item>
          </text:list>
        </text:list-item>
        <text:list-item>
          <text:p text:style-name="List_20_1_Content"> Wie wollen Sie sich an Förderprojekten beteiligen, um Schülerinnen für ein Elektrotechnikstudium zu begeistern?</text:p>
          <text:list text:style-name="List_20_1">
            <text:list-item>
              <text:p text:style-name="List_20_1_Content"> Gucken wie Person auf Genderneutrale Sprache reagiert; ob Person das auch nutzt</text:p>
            </text:list-item>
          </text:list>
        </text:list-item>
        <text:list-item>
          <text:p text:style-name="List_20_1_Content"> Wie würden Sie mit einer hohen Durchfallquote einer Prüfung umgehen?</text:p>
        </text:list-item>
        <text:list-item>
          <text:p text:style-name="List_20_1_Content_Last"> Was sind Ihre Erwartungen an uns als Studierendenvertretung/Fachschaft und an Ihre zukünftigen Studierenden?</text:p>
        </text:list-item>
      </text:list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Samstag 30.10.2021<text:line-break/>
Beginn: 14:00 Uhr<text:line-break/>
Ende: 15:30 Uhr <text:line-break/>
Der AK kann zum Austausch bzw. zur Lösung spezieller Probleme einer Fachschaft in weiteren Tagungen aufgegriffen werden.</text:p>
      <text:p text:style-name="Text_20_body">Ziel: In mittellangem Slot Fragenkatalog weiter ausarbeiten und weiterhin mit Problemen der Fachschaften beschäftigen. Fragen dann in den einzelnen Fachschaften bewerben.
Der AK soll auf der nächsten Tagung erneut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15:50</meta:creation-date>
    <dc:creator>Generated</dc:creator>
    <dc:date>2026-07-26T01::15:50</dc:date>
    <dc:language>en-US</dc:language>
    <meta:editing-cycles>1</meta:editing-cycles>
    <meta:editing-duration>PT0S</meta:editing-duration>
    <dc:title>arbeitskreise:berufungskommissionen:protokollws2021regensburg</dc:title>
  </office:meta>
</office:document-meta>
</file>