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erufungskommissionen:protokollws2021regensburg"/><text:bookmark-start text:name="__RefHeading___protokoll-berufungskommission-89.-bufata-in-dresden_1"/><text:bookmark-start text:name="protokoll-berufungskommission-89.-bufata-in-dresden"/>Protokoll Berufungskommission 89. BuFaTa in Dresden<text:bookmark-end text:name="__RefHeading___protokoll-berufungskommission-89.-bufata-in-dresden_1"/><text:bookmark-end text:name="protokoll-berufungskommission-89.-bufata-in-dresden"/></text:h>
      <text:p text:style-name="Text_20_body">BuFaTa WiSe 2021 in Dresden<text:line-break/>
Anwesend: <text:line-break/>
Leitung des AK: Franzi (OTH Regensburg)<text:line-break/>
Protokollführer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4" text:outline-level="4"><text:bookmark-start text:name="__RefHeading___oth-regensburg_3"/><text:bookmark-start text:name="oth-regensburg"/>OTH Regensburg<text:bookmark-end text:name="__RefHeading___oth-regensburg_3"/><text:bookmark-end text:name="oth-regensburg"/></text:h>
      <text:p text:style-name="Text_20_body">Momentan: x Berufungsverfahren an der Fakultät EI<text:line-break/>
Je nach Thema unterschiedlich viele Bewerber. (Themengebiet Robotik ist sehr beliebt)<text:line-break/>
Ehemaliges Berufungsverfahren letztes Jahr hat mehrere Bewerbungsrunden aufgrund zuwenig Bewerber benötigt,<text:line-break/>
Fokus ist bei Berufungsverfahren auf Qualität der Bewerber statt schneller Abhandlung der Berufung: Auch nach Probelehrveranstaltung sind Neuauschreibungen möglich.<text:line-break/></text:p>
      <text:p text:style-name="Text_20_body">Infos der OTH zu Berufungen: <text:a xlink:type="simple" xlink:href="https://www.oth-regensburg.de/hochschule/jobs-karriere/berufungen/rund-um-die-berufung.html" text:style-name="Internet_20_link" text:visited-style-name="Visited_20_Internet_20_Link"> Rund um die Berufung</text:a></text:p>
      <text:h text:style-name="Heading_20_3" text:outline-level="3"><text:bookmark-start text:name="__RefHeading___identifikation-moeglicher-themen_4"/><text:bookmark-start text:name="identifikation-moeglicher-themen"/>Identifikation möglicher Themen<text:bookmark-end text:name="__RefHeading___identifikation-moeglicher-themen_4"/><text:bookmark-end text:name="identifikation-moeglicher-themen"/></text:h>
      <text:list text:style-name="List_20_1" text:continue-numbering="false">
        <text:list-item>
          <text:p text:style-name="List_20_1_Content_First"> Das Berufungsverfahren an sich </text:p>
          <text:list text:style-name="List_20_1">
            <text:list-item>
              <text:p text:style-name="List_20_1_Content"> Rechlticher Rahmen</text:p>
            </text:list-item>
            <text:list-item>
              <text:p text:style-name="List_20_1_Content"> Tatsächlicher Ablauf</text:p>
            </text:list-item>
            <text:list-item>
              <text:p text:style-name="List_20_1_Content"> Zusammensetzung der Kommission</text:p>
            </text:list-item>
          </text:list>
        </text:list-item>
        <text:list-item>
          <text:p text:style-name="List_20_1_Content"> Studentischer Einfluss auf das Verfahren</text:p>
        </text:list-item>
        <text:list-item>
          <text:p text:style-name="List_20_1_Content_Last"> Negativbeispiele</text:p>
        </text:list-item>
      </text:list>
      <text:h text:style-name="Heading_20_4" text:outline-level="4"><text:bookmark-start text:name="__RefHeading___verfahrensablauf_5"/><text:bookmark-start text:name="verfahrensablauf"/>Verfahrensablauf<text:bookmark-end text:name="__RefHeading___verfahrensablauf_5"/><text:bookmark-end text:name="verfahrensablauf"/></text:h>
      <text:p text:style-name="Text_20_body">Das Verfahren an der OTH Regensburg: </text:p>
      <text:list text:style-name="List_20_1" text:continue-numbering="false">
        <text:list-item>
          <text:p text:style-name="List_20_1_Content_First"> Workshop zur Bestimmung des Bedarfs an neuen Professuren</text:p>
        </text:list-item>
        <text:list-item>
          <text:p text:style-name="List_20_1_Content"> Zuweisung der Stelle, Funktionsbeschreibung, Bildung des Berufungsauschusses</text:p>
        </text:list-item>
        <text:list-item>
          <text:p text:style-name="List_20_1_Content"> Bewerbungseingang</text:p>
        </text:list-item>
        <text:list-item>
          <text:p text:style-name="List_20_1_Content"> Prüfung der Einstellungsvoraussetzungen durch die Personalabteilung</text:p>
        </text:list-item>
        <text:list-item>
          <text:p text:style-name="List_20_1_Content"> Sichtung der Bewerbungen durch den Berufungsausschuss und Einladung der favorisierten BerwerberInnen oder Neuauschreibung</text:p>
        </text:list-item>
        <text:list-item>
          <text:p text:style-name="List_20_1_Content"> Hochschulöffentliche Probelehrveranstaltungen ( 1 Pflichtthema, 1 Wunschvortrag) und persönliches Gespräch mit den BK Mitgliedern. Feststellung der fachlichen, pädagogischen und persönlichen Eignung</text:p>
        </text:list-item>
        <text:list-item>
          <text:p text:style-name="List_20_1_Content"> Eine priorisierte Liste wird mit den Ergebnissen der Probevorlesung erstellt. Am besten ist eine Dreier-Liste. Einer und Zweier Listen sind auch möglich.</text:p>
        </text:list-item>
        <text:list-item>
          <text:p text:style-name="List_20_1_Content"> BK stimmt über Liste ab.</text:p>
        </text:list-item>
        <text:list-item>
          <text:p text:style-name="List_20_1_Content"> Die BK Mitlglieder schreiben eine Stellungnahme zu den Kandidaten der Liste.</text:p>
        </text:list-item>
        <text:list-item>
          <text:p text:style-name="List_20_1_Content"> Prüfung und Auswahlentscheidung durch den Senat und die Hochschulleitung</text:p>
        </text:list-item>
        <text:list-item>
          <text:p text:style-name="List_20_1_Content"> Vorstellung der/des Listenplatzierten in der Hochschulleitung</text:p>
        </text:list-item>
        <text:list-item>
          <text:p text:style-name="List_20_1_Content_Last"> Ruferteilung, Rufannahme und Ernennung</text:p>
        </text:list-item>
      </text:list>
      <text:p text:style-name="Text_20_body">Folgende Tabelle soll Unterschiede darstellen: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Hochschule </text:p>
          </table:table-cell>
          <table:table-cell office:value-type="string" table:style-name="tablecell">
            <text:p text:style-name="tablealignleft"> Ausschreibung </text:p>
          </table:table-cell>
          <table:table-cell office:value-type="string" table:style-name="tablecell">
            <text:p text:style-name="tablealignleft"> BK Mitglieder </text:p>
          </table:table-cell>
          <table:table-cell office:value-type="string" table:style-name="tablecell">
            <text:p text:style-name="tablealignleft"> Bewerber  </text:p>
          </table:table-cell>
          <table:table-cell office:value-type="string" table:style-name="tablecell">
            <text:p text:style-name="tablealignleft"> Probevorlesung </text:p>
          </table:table-cell>
          <table:table-cell office:value-type="string" table:style-name="tablecell">
            <text:p text:style-name="tablealignleft"> 1. Liste </text:p>
          </table:table-cell>
          <table:table-cell office:value-type="string" table:style-name="tablecell">
            <text:p text:style-name="tablealignleft"> BK, Studis etc. </text:p>
          </table:table-cell>
          <table:table-cell office:value-type="string" table:style-name="tablecell">
            <text:p text:style-name="tablealignleft"> Senat </text:p>
          </table:table-cell>
          <table:table-cell office:value-type="string" table:style-name="tablecell">
            <text:p text:style-name="tablealignleft"> Bewerberzusage </text:p>
          </table:table-cell>
        </table:table-row>
        <table:table-row>
          <table:table-cell office:value-type="string" table:style-name="tablecell">
            <text:p text:style-name="tablealignleft">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weitere-punkte-die-immer-wieder-auftreten_6"/><text:bookmark-start text:name="weitere-punkte-die-immer-wieder-auftreten"/>Weitere Punkte, die immer wieder auftreten<text:bookmark-end text:name="__RefHeading___weitere-punkte-die-immer-wieder-auftreten_6"/><text:bookmark-end text:name="weitere-punkte-die-immer-wieder-auftreten"/></text:h>
      <text:list text:style-name="List_20_1" text:continue-numbering="false">
        <text:list-item>
          <text:p text:style-name="List_20_1_Content_First"> Gleichstellungs/Frauenbeauftrage, Quote</text:p>
        </text:list-item>
        <text:list-item>
          <text:p text:style-name="List_20_1_Content"> externe Gutachten</text:p>
        </text:list-item>
        <text:list-item>
          <text:p text:style-name="List_20_1_Content"> Verhandlungen (Rektorat)</text:p>
        </text:list-item>
        <text:list-item>
          <text:p text:style-name="List_20_1_Content"> andere Stellen (Hochschulrat, Ministerium)</text:p>
        </text:list-item>
        <text:list-item>
          <text:p text:style-name="List_20_1_Content_Last"> Bewerbungsgespräch (mit BK)</text:p>
        </text:list-item>
      </text:list>
      <text:h text:style-name="Heading_20_4" text:outline-level="4"><text:bookmark-start text:name="__RefHeading___probevortraege_7"/><text:bookmark-start text:name="probevortraege"/>Probevorträge<text:bookmark-end text:name="__RefHeading___probevortraege_7"/><text:bookmark-end text:name="probevortraege"/></text:h>
      <text:p text:style-name="Text_20_body">Es nehmen je nach Hochschule unterschiedlich viele Leute an den Probevorträgen teil.</text:p>
      <text:h text:style-name="Heading_20_3" text:outline-level="3"><text:bookmark-start text:name="__RefHeading___oth-regensburg_8"/><text:bookmark-start text:name="oth-regensburg1"/>OTH Regensburg<text:bookmark-end text:name="__RefHeading___oth-regensburg_8"/><text:bookmark-end text:name="oth-regensburg1"/></text:h>
      <text:p text:style-name="Text_20_body">Typischerweise nehmen nur die BK Mitglieder teil. Vereinzelt nehmen sind auch weitere Profs dabei. Auf studentischer Seite sind teilweise alle 4 Fakräte vertreten. Vereinzelt auch interessierte Studis.</text:p>
      <text:p text:style-name="Text_20_body">Regensburg:</text:p>
      <text:list text:style-name="List_20_1" text:continue-numbering="false">
        <text:list-item>
          <text:p text:style-name="LastListParagraph_List_20_1_Content_First"> Verzögerungen werden durch zu wenige bzw. nicht geeignete Bewerber und dadurch mehrfache Ausschreibung hervorgerufen</text:p>
        </text:list-item>
      </text:list>
      <text:p text:style-name="Text_20_body">Allgemein:</text:p>
      <text:list text:style-name="List_20_1" text:continue-numbering="false">
        <text:list-item>
          <text:p text:style-name="List_20_1_Content_First"> Klagen durch Konkurenten, welche sich benachteiligt fühlten.</text:p>
        </text:list-item>
        <text:list-item>
          <text:p text:style-name="List_20_1_Content"> Anzahl eingeladene Bewerber</text:p>
        </text:list-item>
        <text:list-item>
          <text:p text:style-name="List_20_1_Content_Last"> Teilweise Hausberufungen ⇒ Ausschreibung so eng formuliert, dass es nur dieser Kandidat werden kann </text:p>
        </text:list-item>
      </text:list>
      <text:h text:style-name="Heading_20_3" text:outline-level="3"><text:bookmark-start text:name="__RefHeading___ziele-des-ak-s_9"/><text:bookmark-start text:name="ziele-des-ak-s"/>Ziele des AK's<text:bookmark-end text:name="__RefHeading___ziele-des-ak-s_9"/><text:bookmark-end text:name="ziele-des-ak-s"/></text:h>
      <text:list text:style-name="List_20_1" text:continue-numbering="false">
        <text:list-item>
          <text:p text:style-name="List_20_1_Content_First"> Feststellen, wo studentische Vertreter in Berufungsverfahren klares Mitspracherecht und Entscheidungsgewalt haben</text:p>
        </text:list-item>
        <text:list-item>
          <text:p text:style-name="List_20_1_Content"> Erfahrungsaustausch über verschiedene Verfahren, auch hinsichtlich FH / Uni</text:p>
        </text:list-item>
        <text:list-item>
          <text:p text:style-name="List_20_1_Content_Last"> Lösung spezieller Probleme einer Fachschaft</text:p>
        </text:list-item>
      </text:list>
      <text:h text:style-name="Heading_20_3" text:outline-level="3"><text:bookmark-start text:name="__RefHeading___loesungsansaetze_10"/><text:bookmark-start text:name="loesungsansaetze"/>Lösungsansätze<text:bookmark-end text:name="__RefHeading___loesungsansaetze_10"/><text:bookmark-end text:name="loesungsansaetze"/></text:h>
      <text:list text:style-name="List_20_1" text:continue-numbering="false">
        <text:list-item>
          <text:p text:style-name="List_20_1_Content_First"> Berufungen aus dem eigenem Haus kritisch betrachten</text:p>
        </text:list-item>
        <text:list-item>
          <text:p text:style-name="List_20_1_Content"> Auf einen Bewerber maßgeschneiderte Ausschreibungen exzessiver prüfen</text:p>
        </text:list-item>
        <text:list-item>
          <text:p text:style-name="List_20_1_Content"> Bewerber in der Probevorlesung auch auf didaktische Fähigkeiten prüfen</text:p>
        </text:list-item>
        <text:list-item>
          <text:p text:style-name="List_20_1_Content"> Probevorlesungen versuchen öffentlich zu machen und mehr Studierende locken</text:p>
        </text:list-item>
        <text:list-item>
          <text:p text:style-name="List_20_1_Content"> „Studentische Notbremse“ (Stellungnahme, Vetorecht) einführen / ausbauen</text:p>
        </text:list-item>
        <text:list-item>
          <text:p text:style-name="List_20_1_Content"> Verbesserte Kommunikation mit einflussnehmenden Verantwortlichen</text:p>
        </text:list-item>
        <text:list-item>
          <text:p text:style-name="List_20_1_Content"> Vorher informieren, Erfahrung älterer Studis nutzen </text:p>
          <text:list text:style-name="List_20_1">
            <text:list-item>
              <text:p text:style-name="List_20_1_Content"> direkter Austausch Neulinge ↔ Erfahrene</text:p>
            </text:list-item>
            <text:list-item>
              <text:p text:style-name="List_20_1_Content">  Leitfaden lesen</text:p>
            </text:list-item>
            <text:list-item>
              <text:p text:style-name="List_20_1_Content"> Artikel im lokalen Wissensmanagement (Wiki …) anlegen mit Links zu wichtigen UNI Seiten</text:p>
            </text:list-item>
          </text:list>
        </text:list-item>
        <text:list-item>
          <text:p text:style-name="List_20_1_Content_Last"> Gespräche von Studis mit Bewerbern (ohne Professoren anwesend)</text:p>
        </text:list-item>
      </text:list>
      <text:p text:style-name="Text_20_body">Zusatzinfo:</text:p>
      <text:list text:style-name="List_20_1" text:continue-numbering="false">
        <text:list-item>
          <text:p text:style-name="LastListParagraph_List_20_1_Content_First"> Um Zugriff auf Expertise zu haben gibt es an der TU Dresden Experten zum Thema Berufung, welche teilweise auch an den Sitzungen der Berufungskommision teilnehmen und für Rückfragen zur Verfügung stehen.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0:20 Uhr<text:line-break/>
Ende: 12:30 Uhr <text:line-break/>
Der AK kann zum Austausch bzw. zur Lösung spezieller Probleme einer Fachschaft in weiteren Tagungen aufgegriff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17:16</meta:creation-date>
    <dc:creator>Generated</dc:creator>
    <dc:date>2025-06-17T14::17:16</dc:date>
    <dc:language>en-US</dc:language>
    <meta:editing-cycles>1</meta:editing-cycles>
    <meta:editing-duration>PT0S</meta:editing-duration>
    <dc:title>arbeitskreise:berufungskommissionen:protokollws2021regensburg</dc:title>
  </office:meta>
</office:document-meta>
</file>