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berufungskommissionen:start"/><text:bookmark-start text:name="__RefHeading___berufungskommissionen_1"/><text:bookmark-start text:name="berufungskommissionen"/>Berufungskommissionen<text:bookmark-end text:name="__RefHeading___berufungskommissionen_1"/><text:bookmark-end text:name="berufungskommissionen"/></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underline">Problemstellung/ Motivation:</text:span></text:p>
      <text:p text:style-name="Text_20_body">Die Berufungskommision ist das entscheidende Gremium, wenn es um die Neubesetzung oder Wiederbesetzung einer Professorenstelle geht.</text:p>
      <text:p text:style-name="Text_20_body">Der AK wurde gegründet um die Mitsprachemöglichkeiten von Fachschaften und gewählten Studierenden in der Berufungskommission zu ermitteln, sowie Berufungsverfahren an Hochschulen zu vergleichen.</text:p>
      <text:p text:style-name="Text_20_body"><text:span text:style-name="underline">Aufgaben und Zielvorgaben:</text:span></text:p>
      <text:p text:style-name="Text_20_body">Ziel des AKs ist zu ermitteln wie ein sinnvolles Maß an Mitspracherecht / ein Vetorecht für die Studierenden zu etablieren ist, sowie eine Erhebung, ob Berufungskommisionen zu harte / weiche Kriterien zur Professorenbewertung nutzen und dadurch Stellen unbesetzt bleiben / zu viele Professuren geschaffen werden.</text:p>
      <text:p text:style-name="Text_20_body">Desweiteren erfolgt Austausch darüber wie studentische Vertretungen im Berufungsverfahren arbeiten. Zur Inspiration wird eine Fragensammlung an Kadidat:innen erarbeitet.</text:p>
      <text:p text:style-name="Text_20_body">Eine weitere Fragestellung ist die Auswirkung von unbesetzten Stellen auf die Lehre bzw. sogar die Möglichkeit den angestrebten Abschluss in geregelter Form zu erreichen.</text:p>
      <text:p text:style-name="Text_20_body">Es wird im Vorfeld darauf hingewiesen, dass es eventuell eine unterschiedliche Problemsicht zwischen Unis und Fachhochschulen gibt.</text:p>
      <text:p text:style-name="Text_20_body"><text:span text:style-name="underline">Charakteristiken des AKs:</text:span></text:p>
      <text:list text:style-name="List_20_1" text:continue-numbering="false">
        <text:list-item>
          <text:p text:style-name="List_20_1_Content_First"> Brainstorming</text:p>
        </text:list-item>
        <text:list-item>
          <text:p text:style-name="List_20_1_Content"> Austausch</text:p>
        </text:list-item>
        <text:list-item>
          <text:p text:style-name="List_20_1_Content_Last"> Arbeits-AK (Fragensammlung)</text:p>
        </text:list-item>
      </text:list>
      <text:p text:style-name="Horizontal_20_Line"/>
      <text:h text:style-name="Heading_20_2" text:outline-level="2"><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Nach einem Austausch über verschiedene Probleme und die einzelnen Verfahren wurde sich den einzelnen Problempunkten gewidmet.
Es wurden Vorschläge oder positive Erfahrungen als Lösungsansätze gesammelt. 
Daraufhin wurde analysiert an welchen Punkten die Studierenden Einfluss nehmen können. Es wurde eine Liste mit Lösungsansätzen erstell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s wurde eine <text:a xlink:type="simple" xlink:href="https://wiki.bufata-et.de/arbeitskreise/berufungskommissionen/fragensammlung" text:style-name="Internet_20_link" text:visited-style-name="Visited_20_Internet_20_Link"> Fragensammlung</text:a> eingerichtet.</text:span></text:p></table:table-cell></table:table-row></table:table></draw:text-box></draw:frame></text:p>
      <text:p text:style-name="Text_20_body"><text:span text:style-name="underline">Erwartungen:</text:span> Mit Hilfe der Lösungsansätze individuelle Verbesserungen einzelner Berufungskommissionsverfahren.</text:p>
      <text:p text:style-name="Horizontal_20_Line"/>
      <text:h text:style-name="Heading_20_2" text:outline-level="2"><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berufungskommissionen/protokollss2023ulm" text:style-name="Internet_20_link" text:visited-style-name="Visited_20_Internet_20_Link">Protokoll der 92. BuFaTa aus Ulm</text:a> </text:p>
        </text:list-item>
        <text:list-item>
          <text:p text:style-name="List_20_1_Content"> <text:a xlink:type="simple" xlink:href="https://wiki.bufata-et.de/arbeitskreise/berufungskommissionen/protokollss2022dortmund" text:style-name="Internet_20_link" text:visited-style-name="Visited_20_Internet_20_Link">Protokoll der 90. BuFaTa aus Dortmund</text:a> </text:p>
        </text:list-item>
        <text:list-item>
          <text:p text:style-name="List_20_1_Content"> <text:a xlink:type="simple" xlink:href="https://wiki.bufata-et.de/arbeitskreise/berufungskommissionen/protokollws2021regensburg" text:style-name="Internet_20_link" text:visited-style-name="Visited_20_Internet_20_Link">Protokoll der 89. BuFaTa aus Dresden</text:a></text:p>
        </text:list-item>
        <text:list-item>
          <text:p text:style-name="List_20_1_Content"> <text:a xlink:type="simple" xlink:href="https://wiki.bufata-et.de/arbeitskreise/berufungskommissionen/protokollss2016regensburg" text:style-name="Internet_20_link" text:visited-style-name="Visited_20_Internet_20_Link">Protokoll der 78. BuFaTa aus Regensburg</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text:h text:style-name="Heading_20_3" text:outline-level="3"><text:bookmark-start text:name="__RefHeading___externe-und-interne-links_5"/><text:bookmark-start text:name="externe-und-interne-links"/>Externe und Interne Links<text:bookmark-end text:name="__RefHeading___externe-und-interne-links_5"/><text:bookmark-end text:name="externe-und-interne-links"/></text:h>
      <text:list text:style-name="List_20_1" text:continue-numbering="false">
        <text:list-item>
          <text:p text:style-name="List_20_1_Content_First">extern: <text:a xlink:type="simple" xlink:href="https://tu-dresden.de/karriere/berufung/Info_Fakultaeten_Kommissionen" text:style-name="Internet_20_link" text:visited-style-name="Visited_20_Internet_20_Link">Viele Handreichungen und Vorlagen zur Berufung an der TU Dresden</text:a> (leider nur aus dem Uni-Netz erreichbar)</text:p>
        </text:list-item>
        <text:list-item>
          <text:p text:style-name="List_20_1_Content_Last">extern: <text:a xlink:type="simple" xlink:href="https://www.oth-regensburg.de/hochschule/jobs-karriere/berufungen/rund-um-die-berufung.html" text:style-name="Internet_20_link" text:visited-style-name="Visited_20_Internet_20_Link"> Allgemeine Infos der OTH zum Thema Berufu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6::25:56</meta:creation-date>
    <dc:creator>Generated</dc:creator>
    <dc:date>2025-06-16T16::25:56</dc:date>
    <dc:language>en-US</dc:language>
    <meta:editing-cycles>1</meta:editing-cycles>
    <meta:editing-duration>PT0S</meta:editing-duration>
    <dc:title>arbeitskreise:berufungskommissionen:start</dc:title>
  </office:meta>
</office:document-meta>
</file>