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mbf-foerderung:ergebnis"/><text:bookmark-start text:name="__RefHeading___bmbf-foerderung_1"/><text:bookmark-start text:name="bmbf-foerderung"/>BMBF-Foerderung<text:bookmark-end text:name="__RefHeading___bmbf-foerderung_1"/><text:bookmark-end text:name="bmbf-foerderung"/></text:h>
      <text:h text:style-name="Heading_20_3" text:outline-level="3"><text:bookmark-start text:name="__RefHeading___ausformulierte-vorlage-fuer-anfragen_2"/><text:bookmark-start text:name="ausformulierte-vorlage-fuer-anfragen"/>ausformulierte Vorlage für Anfragen<text:bookmark-end text:name="__RefHeading___ausformulierte-vorlage-fuer-anfragen_2"/><text:bookmark-end text:name="ausformulierte-vorlage-fuer-anfragen"/></text:h>
      <text:list text:style-name="List_20_1" text:continue-numbering="false">
        <text:list-item>
          <text:p text:style-name="LastListParagraph_List_20_1_Content_First"> Betreff: Anfrage zur Unterstützung studentischer Verbände mittels ggf. einer „kleinen Anfrage“</text:p>
        </text:list-item>
      </text:list>
      <text:list text:style-name="List_20_1" text:continue-numbering="false">
        <text:list-item>
          <text:p text:style-name="LastListParagraph_List_20_1_Content_First"> Ausformulierter Text: Sehr geehrte/r XY,</text:p>
        </text:list-item>
      </text:list>
      <text:list text:style-name="List_20_1" text:continue-numbering="false">
        <text:list-item>
          <text:p text:style-name="List_20_1_Content_First"> könnten Sie als MdB in einer überregionalen Anlegenheit eine kleine Anfrage an die Bundesregierung das BMBF betreffend stellen? Als</text:p>
        </text:list-item>
        <text:list-item>
          <text:p text:style-name="List_20_1_Content"> Fachschaftsmitglied der Fachschaft Elektrotechnik an der Hochschule XYZ habe ich davon erfahren, dass unsere Bundesfachschaftentagung</text:p>
        </text:list-item>
        <text:list-item>
          <text:p text:style-name="List_20_1_Content"> Elektrotechnik (BuFaTa ET) dieses Mal nicht vom BMBF gefördert wurde. Im Speziellen geht es um den Haushaltsunterposten „Hochschulbezogene</text:p>
        </text:list-item>
        <text:list-item>
          <text:p text:style-name="List_20_1_Content"> zentrale Maßnahmen studentischer Verbände und anderer Organisation“.(685 09 - 142). Als studentische Organisation haben wir auch in diesem</text:p>
        </text:list-item>
        <text:list-item>
          <text:p text:style-name="List_20_1_Content"> Jahr Anträge für die Förderung unserer Tagung gestellt und wurden bislang lediglich darüber informiert, dass für unsere vor ein Tagen</text:p>
        </text:list-item>
        <text:list-item>
          <text:p text:style-name="List_20_1_Content"> stattgefundene, d.h. unsere Tagung an der Hochschule München, keine Haushaltsmittel mehr zur Verfügung stehen würden. Ein offizieller</text:p>
        </text:list-item>
        <text:list-item>
          <text:p text:style-name="List_20_1_Content_Last"> Ablehnungsbescheid liegt uns bis heute nicht vor.</text:p>
        </text:list-item>
      </text:list>
      <text:list text:style-name="List_20_1" text:continue-numbering="false">
        <text:list-item>
          <text:p text:style-name="List_20_1_Content_First"> Aus diesem Grund interessieren wir für uns eine Auflistung der geförderten Maßnahmen im betreffenden Haushaltstitel. D.h. nicht nur eine </text:p>
        </text:list-item>
        <text:list-item>
          <text:p text:style-name="List_20_1_Content_Last"> Auflistung der Mittelempfänger und deren genehmigten Förderhöhen, sondern auch die Nennung und Art der jeweiligen Maßnahmen.</text:p>
        </text:list-item>
      </text:list>
      <text:list text:style-name="List_20_1" text:continue-numbering="false">
        <text:list-item>
          <text:p text:style-name="List_20_1_Content_First"> Darüber hinaus ist das dahinterstehende Vergabeverfahren für die Verbände sehr intransparant. Wir würden uns über Informationen freuen, wie</text:p>
        </text:list-item>
        <text:list-item>
          <text:p text:style-name="List_20_1_Content"> die interne Vergabe funktioniert und wie bestimmt wird, welche Maßnahme von wem letztendlich gefördert wird. Bislang gehen wir davon aus,</text:p>
        </text:list-item>
        <text:list-item>
          <text:p text:style-name="List_20_1_Content"> dass Förderungen nach dem Prinzip „Entweder ganz oder gar nicht“ ausgesprochen werden. Falls diese Annahme stimmt, fragen wir uns, warum</text:p>
        </text:list-item>
        <text:list-item>
          <text:p text:style-name="List_20_1_Content"> keine anteilige Förderung in Betracht (z.B. 50% der beantragten Fördersummem) gezogen werden, um mehr Antragsstellern eine Unterstützung zu</text:p>
        </text:list-item>
        <text:list-item>
          <text:p text:style-name="List_20_1_Content_Last"> gewähren.</text:p>
        </text:list-item>
      </text:list>
      <text:list text:style-name="List_20_1" text:continue-numbering="false">
        <text:list-item>
          <text:p text:style-name="LastListParagraph_List_20_1_Content_First"> Wir würden uns freuen, wenn Sie diese Fragen im Rahmen einer kleinen Anfrage an die Bundesregierung stellen.</text:p>
        </text:list-item>
      </text:list>
      <text:list text:style-name="List_20_1" text:continue-numbering="false">
        <text:list-item>
          <text:p text:style-name="List_20_1_Content_First"> Gleichzeitig wären wir über Hinweise dankbar, wie wir bei der Budgetverteilung als Fachschaftentagung unserer Stimme mehr Gehör verschaffen </text:p>
        </text:list-item>
        <text:list-item>
          <text:p text:style-name="List_20_1_Content"> könnten. Sofern wirklich fehlende Haushaltsmittel das Problem darstellen, sind wir daran interessiert den Mehrwert unserer Maßnahmen</text:p>
        </text:list-item>
        <text:list-item>
          <text:p text:style-name="List_20_1_Content_Last"> aufzuzeigen.</text:p>
        </text:list-item>
      </text:list>
      <text:list text:style-name="List_20_1" text:continue-numbering="false">
        <text:list-item>
          <text:p text:style-name="LastListParagraph_List_20_1_Content_First"> Mit freundlichen Grüßen PER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4:14</meta:creation-date>
    <dc:creator>Generated</dc:creator>
    <dc:date>2025-06-15T06::14:14</dc:date>
    <dc:language>en-US</dc:language>
    <meta:editing-cycles>1</meta:editing-cycles>
    <meta:editing-duration>PT0S</meta:editing-duration>
    <dc:title>arbeitskreise:bmbf-foerderung:ergebnis</dc:title>
  </office:meta>
</office:document-meta>
</file>