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ologna-3:start"/><text:bookmark-start text:name="__RefHeading___arbeitskreis-zu-bologna-3_1"/><text:bookmark-start text:name="arbeitskreis-zu-bologna-3"/>Arbeitskreis zu Bologna 3<text:bookmark-end text:name="__RefHeading___arbeitskreis-zu-bologna-3_1"/><text:bookmark-end text:name="arbeitskreis-zu-bologna-3"/></text:h>
      <text:h text:style-name="Heading_20_2" text:outline-level="2"><text:bookmark-start text:name="__RefHeading___anlassfragestellung_2"/><text:bookmark-start text:name="anlassfragestellung"/>Anlass/Fragestellung<text:bookmark-end text:name="__RefHeading___anlassfragestellung_2"/><text:bookmark-end text:name="anlassfragestellung"/></text:h>
      <text:p text:style-name="Text_20_body">Hier sollte eine beschreibung des AK's stehen</text:p>
      <text:h text:style-name="Heading_20_2" text:outline-level="2"><text:bookmark-start text:name="__RefHeading___motivationziel_3"/><text:bookmark-start text:name="motivationziel"/>Motivation/Ziel<text:bookmark-end text:name="__RefHeading___motivationziel_3"/><text:bookmark-end text:name="motivationzie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fortschritt_4"/><text:bookmark-start text:name="fortschritt"/>//**__Fortschritt__**//<text:bookmark-end text:name="__RefHeading___fortschritt_4"/><text:bookmark-end text:name="fortschritt"/></text:h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To Do</text:span></text:span></text:span></text:p></table:table-cell></table:table-row></table:table></draw:text-box></draw:frame></text:p>
      <text:h text:style-name="Heading_20_2" text:outline-level="2"><text:bookmark-start text:name="__RefHeading___diskusionsgrundlage_5"/><text:bookmark-start text:name="diskusionsgrundlage"/>Diskusionsgrundlage<text:bookmark-end text:name="__RefHeading___diskusionsgrundlage_5"/><text:bookmark-end text:name="diskusionsgrundlage"/></text:h>
      <text:h text:style-name="Heading_20_2" text:outline-level="2"><text:bookmark-start text:name="__RefHeading___organisation_6"/><text:bookmark-start text:name="organisation"/>Organisation<text:bookmark-end text:name="__RefHeading___organisation_6"/><text:bookmark-end text:name="organisation"/></text:h>
      <text:list text:style-name="List_20_1" text:continue-numbering="false">
        <text:list-item>
          <text:p text:style-name="LastListParagraph_List_20_1_Content_First"> Sitzung - Dresden 02.06.2011</text:p>
        </text:list-item>
      </text:list>
      <text:h text:style-name="Heading_20_2" text:outline-level="2"><text:bookmark-start text:name="__RefHeading___ergebnissefazit_7"/><text:bookmark-start text:name="ergebnissefazit"/>Ergebnisse/Fazit<text:bookmark-end text:name="__RefHeading___ergebnissefazit_7"/><text:bookmark-end text:name="ergebnissefazit"/></text:h>
      <text:p text:style-name="Text_20_body">Hier sollte das Ergebnis des AK's stehen</text:p>
      <text:h text:style-name="Heading_20_2" text:outline-level="2"><text:bookmark-start text:name="__RefHeading___kommentare_8"/><text:bookmark-start text:name="kommentare"/>Kommentare<text:bookmark-end text:name="__RefHeading___kommentare_8"/><text:bookmark-end text:name="komment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1:38</meta:creation-date>
    <dc:creator>Generated</dc:creator>
    <dc:date>2025-06-16T17::21:38</dc:date>
    <dc:language>en-US</dc:language>
    <meta:editing-cycles>1</meta:editing-cycles>
    <meta:editing-duration>PT0S</meta:editing-duration>
    <dc:title>arbeitskreise:bologna-3:start</dc:title>
  </office:meta>
</office:document-meta>
</file>