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ritzel:protokoll_muenchen2017"/><text:bookmark-start text:name="__RefHeading___protokoll_1"/><text:bookmark-start text:name="protokoll"/>Protokoll<text:bookmark-end text:name="__RefHeading___protokoll_1"/><text:bookmark-end text:name="protokoll"/></text:h>
      <text:p text:style-name="Text_20_body">Anwesend: </text:p>
      <text:p text:style-name="Text_20_body">BuFaTa SoSe17 <text:line-break/>
Anwesend: Name (Uni/FH) <text:line-break/>
Leitung des AK: Robert Lehmann (TU Dresden) <text:line-break/>
Protokoll: Robert L. (TU Dresd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we</text:p>
      <text:list text:style-name="List_20_1" text:continue-numbering="false">
        <text:list-item>
          <text:p text:style-name="LastListParagraph_List_20_1_Content_First"> Britzel-Versionen sammeln und ein Coverup erstellen</text:p>
        </text:list-item>
      </text:list>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astListParagraph_List_20_1_Content_First"> haben eine Sammlung welche auf der Startseite verlinkt ist</text:p>
        </text:list-item>
      </text:list>
      <text:h text:style-name="Heading_20_3" text:outline-level="3"><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astListParagraph_List_20_1_Content_First"> hat ein Logo für ihre T-Shirts entworfen</text:p>
        </text:list-item>
      </text:list>
      <text:h text:style-name="Heading_20_2" text:outline-level="2"><text:bookmark-start text:name="__RefHeading___problemloesungen_5"/><text:bookmark-start text:name="problemloesungen"/>Problemlösungen<text:bookmark-end text:name="__RefHeading___problemloesungen_5"/><text:bookmark-end text:name="problemloesungen"/></text:h>
      <text:p text:style-name="Text_20_body">Britzel ist in vielen Versionen nicht druckbar für Textilien, deshalb soll eine schlichtere neue Version kreiert werden.</text:p>
      <text:h text:style-name="Heading_20_3" text:outline-level="3"><text:bookmark-start text:name="__RefHeading___britzelbaer_6"/><text:bookmark-start text:name="britzelbaer"/>Britzelbär<text:bookmark-end text:name="__RefHeading___britzelbaer_6"/><text:bookmark-end text:name="britzelbaer"/></text:h>
      <text:p text:style-name="Text_20_body">es wird ein Britzel erstellt welcher mehr nach Bär aussieht mit weniger Details.</text:p>
      <text:h text:style-name="Heading_20_3" text:outline-level="3"><text:bookmark-start text:name="__RefHeading___rechereche_7"/><text:bookmark-start text:name="rechereche"/>Rechereche<text:bookmark-end text:name="__RefHeading___rechereche_7"/><text:bookmark-end text:name="rechereche"/></text:h>
      <text:p text:style-name="Text_20_body">Wie wird der Britzel von verschiedenen Fachschaften verwendet?
Wie wird Fell in Comics dargestellt?
Wie werden Elektro-Schocks in Comics dargestellt?</text:p>
      <text:h text:style-name="Heading_20_4" text:outline-level="4"><text:bookmark-start text:name="__RefHeading___vereinfachung_8"/><text:bookmark-start text:name="vereinfachung"/>Vereinfachung<text:bookmark-end text:name="__RefHeading___vereinfachung_8"/><text:bookmark-end text:name="vereinfachung"/></text:h>
      <text:p text:style-name="Text_20_body">Reduzierung des Logos ist dringend nötig, da viele Details den Textildruck erschweren.
In dem die Schattierung entfernt wird, kann man auf viele Linien verzichten. Eine Schattierung ist nicht umbedingt nötig.
Die Konturen des Britzels werden glatter, das Feld wird durch gezielte Striche oder Zacken dargestellt.</text:p>
      <text:h text:style-name="Heading_20_4" text:outline-level="4"><text:bookmark-start text:name="__RefHeading___neues-design_9"/><text:bookmark-start text:name="neues-design"/>Neues Design<text:bookmark-end text:name="__RefHeading___neues-design_9"/><text:bookmark-end text:name="neues-design"/></text:h>
      <text:p text:style-name="Text_20_body">Um das Logo sympatischer zu machen, soll der Britzel mehr nach einem Bären aussehen.
Dazu werden Ohren hinzufügt und Körperproportionen verändert mit kürzeren Beinen.
Zu dem erhält er eine entspanntere Körperhaltung.</text:p>
      <text:h text:style-name="Heading_20_4" text:outline-level="4"><text:bookmark-start text:name="__RefHeading___ideeportraitlogo_10"/><text:bookmark-start text:name="ideeportraitlogo"/>Idee: Portraitlogo<text:bookmark-end text:name="__RefHeading___ideeportraitlogo_10"/><text:bookmark-end text:name="ideeportraitlogo"/></text:h>
      <text:p text:style-name="Text_20_body">Um den Britzel leichter auf Werbung oder Druck platzierbar zu machen, kann man die Beine und den Unterkörper weglassen.</text:p>
      <text:h text:style-name="Heading_20_4" text:outline-level="4"><text:bookmark-start text:name="__RefHeading___ausarbeitung_11"/><text:bookmark-start text:name="ausarbeitung"/>Ausarbeitung<text:bookmark-end text:name="__RefHeading___ausarbeitung_11"/><text:bookmark-end text:name="ausarbeitung"/></text:h>
      <text:p text:style-name="Text_20_body">Eine Skizze auf Papier wurde angefertigt. Diese haben wir dann eingescannt und wird mithilfe von Inkscape vektorisiert.</text:p>
      <text:h text:style-name="Heading_20_2" text:outline-level="2"><text:bookmark-start text:name="__RefHeading___ende_12"/><text:bookmark-start text:name="ende"/>Ende<text:bookmark-end text:name="__RefHeading___ende_12"/><text:bookmark-end text:name="ende"/></text:h>
      <text:p text:style-name="Text_20_body">Beginn: 09:30 Uhr<text:line-break/>
Ende:  12:0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1:27</meta:creation-date>
    <dc:creator>Generated</dc:creator>
    <dc:date>2025-06-15T16::41:27</dc:date>
    <dc:language>en-US</dc:language>
    <meta:editing-cycles>1</meta:editing-cycles>
    <meta:editing-duration>PT0S</meta:editing-duration>
    <dc:title>arbeitskreise:britzel:protokoll_muenchen2017</dc:title>
  </office:meta>
</office:document-meta>
</file>