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ritzel:start"/><text:bookmark-start text:name="__RefHeading___britzel_1"/><text:bookmark-start text:name="britzel"/>Britzel<text:bookmark-end text:name="__RefHeading___britzel_1"/><text:bookmark-end text:name="britzel"/></text:h>
      <text:list text:style-name="List_20_1" text:continue-numbering="false">
        <text:list-item>
          <text:p text:style-name="LastListParagraph_List_20_1_Content_First"> Warum wurde der AK gegründet?</text:p>
        </text:list-item>
      </text:list>
      <text:p text:style-name="Text_20_body">Da Britzel ein Logo ist, welche viele Fachschaften verwenden, gibt es sehr viele verschiedene Versionen. Da dies Probleme bei der Wahl des „richtigen Britzel“ gibt, soll hier ein neuer bzw. verbesserter Britzel geschaffen werden.</text:p>
      <text:list text:style-name="List_20_1" text:continue-numbering="false">
        <text:list-item>
          <text:p text:style-name="LastListParagraph_List_20_1_Content_First"> Welche Struktur hat der AK? (siehe AK Strukturen)</text:p>
        </text:list-item>
      </text:list>
      <text:p text:style-name="Text_20_body">Arbeits AK</text:p>
      <text:list text:style-name="List_20_1" text:continue-numbering="false">
        <text:list-item>
          <text:p text:style-name="LastListParagraph_List_20_1_Content_First"> Welches Ziel verfolgt der AK?</text:p>
        </text:list-item>
      </text:list>
      <text:p text:style-name="Text_20_body">Der AK soll die einzelnen Versionen des Britzels sammeln und daraus eine Empfehlung für alle Fachschaften herausgeben, welcher Britzel verwendet werden sollte. Außerdem soll ein Coverup des Britzels entstehen, um damit ein Logo zu entwickeln was auf lange Zeit genommen werden kan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formulare/template_arbeitskreis_protokoll" text:style-name="Internet_20_link" text:visited-style-name="Visited_20_Internet_20_Link">Protokollvorlage</text:a></text:p>
        </text:list-item>
        <text:list-item>
          <text:p text:style-name="List_20_1_Content_Last"> <text:a xlink:type="simple" xlink:href="https://wiki.bufata-et.de/arbeitskreise/britzel/protokoll_muenchen2017" text:style-name="Internet_20_link" text:visited-style-name="Visited_20_Internet_20_Link">Protokoll 81 BuFaTa in München 2017</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text:a xlink:type="simple" xlink:href="https://cloud.fsret.de/index.php/s/A9GDkH6xxCLtPKQ" text:style-name="Internet_20_link" text:visited-style-name="Visited_20_Internet_20_Link">Britzelsammlung der TU Dres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0::11:47</meta:creation-date>
    <dc:creator>Generated</dc:creator>
    <dc:date>2026-07-16T20::11:47</dc:date>
    <dc:language>en-US</dc:language>
    <meta:editing-cycles>1</meta:editing-cycles>
    <meta:editing-duration>PT0S</meta:editing-duration>
    <dc:title>arbeitskreise:britzel:start</dc:title>
  </office:meta>
</office:document-meta>
</file>