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bufata-neulinge:ergebnis"/><text:bookmark-start text:name="__RefHeading___bufata-neulinge_1"/><text:bookmark-start text:name="bufata-neulinge"/>Bufata Neulinge<text:bookmark-end text:name="__RefHeading___bufata-neulinge_1"/><text:bookmark-end text:name="bufata-neulinge"/></text:h>
      <text:h text:style-name="Heading_20_3" text:outline-level="3"><text:bookmark-start text:name="__RefHeading___linksammlung_2"/><text:bookmark-start text:name="linksammlung"/>Linksammlung<text:bookmark-end text:name="__RefHeading___linksammlung_2"/><text:bookmark-end text:name="linksammlung"/></text:h>
      <text:list text:style-name="List_20_1" text:continue-numbering="false">
        <text:list-item>
          <text:p text:style-name="List_20_1_Content_First"> Handzeichen für Sitzungen: <text:a xlink:type="simple" xlink:href="https://wiki.freitagsrunde.org/Handzeichen" text:style-name="Internet_20_link" text:visited-style-name="Visited_20_Internet_20_Link">https://wiki.freitagsrunde.org/Handzeichen</text:a></text:p>
        </text:list-item>
        <text:list-item>
          <text:p text:style-name="List_20_1_Content_Last"> ABC der Bufata mit allen Abkürzungen: <text:a xlink:type="simple" xlink:href="https://wiki.bufata-et.de/tagungen/teilnehmer/abkuerzungsliste" text:style-name="Internet_20_link" text:visited-style-name="Visited_20_Internet_20_Link">https://wiki.bufata-et.de/tagungen/teilnehmer/abkuerzungslis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6T07::45:33</meta:creation-date>
    <dc:creator>Generated</dc:creator>
    <dc:date>2026-05-16T07::45:33</dc:date>
    <dc:language>en-US</dc:language>
    <meta:editing-cycles>1</meta:editing-cycles>
    <meta:editing-duration>PT0S</meta:editing-duration>
    <dc:title>arbeitskreise:bufata-neulinge:ergebnis</dc:title>
  </office:meta>
</office:document-meta>
</file>