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bufata-neulinge:inhalt-praesentation-erstiplenum"/><text:bookmark-start text:name="__RefHeading___inhalt-praesentation-erstiplenum_1"/><text:bookmark-start text:name="inhalt-praesentation-erstiplenum"/>Inhalt Präsentation Erstiplenum<text:bookmark-end text:name="__RefHeading___inhalt-praesentation-erstiplenum_1"/><text:bookmark-end text:name="inhalt-praesentation-erstiplenum"/></text:h>
      <text:p text:style-name="Text_20_body">„Ersti“ = BuFaTa-Neuling im Kontext dieser Seite</text:p>
      <text:p text:style-name="Text_20_body">Der Inhalt basiert auf der Präsentation „<text:a xlink:type="simple" xlink:href="https://wiki.bufata-et.de/arbeitskreise/bufata-neulinge/bufata_intro.pptx" text:style-name="Internet_20_link" text:visited-style-name="Visited_20_Internet_20_Link">BuFaTa-Intro</text:a>“ von Robert Niebsch.</text:p>
      <text:list text:style-name="List_20_1" text:continue-numbering="false">
        <text:list-item>
          <text:p text:style-name="List_20_1_Content_First"> Struktur der BuFaTa</text:p>
          <text:list text:style-name="List_20_1">
            <text:list-item>
              <text:p text:style-name="List_20_1_Content"> Sekretär</text:p>
            </text:list-item>
            <text:list-item>
              <text:p text:style-name="List_20_1_Content"> Koordinierungsausschuss</text:p>
            </text:list-item>
            <text:list-item>
              <text:p text:style-name="List_20_1_Content"> Tagung, ausrichtende Fachschaft</text:p>
            </text:list-item>
            <text:list-item>
              <text:p text:style-name="List_20_1_Content"> Mitglieder</text:p>
            </text:list-item>
            <text:list-item>
              <text:p text:style-name="List_20_1_Content"> Teilnehmer</text:p>
            </text:list-item>
            <text:list-item>
              <text:p text:style-name="List_20_1_Content"> wer wählt wen, entlastet wen, stimmt wo ab, …?</text:p>
              <text:list text:style-name="List_20_1">
                <text:list-item>
                  <text:p text:style-name="List_20_1_Content"> Abstimmungen nach FS und nach Personen</text:p>
                </text:list-item>
                <text:list-item>
                  <text:p text:style-name="List_20_1_Content"> Sinn der grünen/roten Zettel</text:p>
                </text:list-item>
              </text:list>
            </text:list-item>
            <text:list-item>
              <text:p text:style-name="List_20_1_Content"> der Verein</text:p>
              <text:list text:style-name="List_20_1">
                <text:list-item>
                  <text:p text:style-name="List_20_1_Content"> unterstützt die Tagung</text:p>
                </text:list-item>
                <text:list-item>
                  <text:p text:style-name="List_20_1_Content"> wird von „alten Hasen“ und Alumni betrieben</text:p>
                </text:list-item>
              </text:list>
            </text:list-item>
          </text:list>
        </text:list-item>
        <text:list-item>
          <text:p text:style-name="List_20_1_Content"> Handzeichen</text:p>
          <text:list text:style-name="List_20_1">
            <text:list-item>
              <text:p text:style-name="List_20_1_Content"> vgl. <text:a xlink:type="simple" xlink:href="https://kif.fsinf.de/wiki/Erst-Kiffel#Handzeichen" text:style-name="Internet_20_link" text:visited-style-name="Visited_20_Internet_20_Link">https://kif.fsinf.de/wiki/Erst-Kiffel#Handzeichen</text:a></text:p>
            </text:list-item>
            <text:list-item>
              <text:p text:style-name="List_20_1_Content"> ggf. nicht alle davon übernehmen</text:p>
            </text:list-item>
          </text:list>
        </text:list-item>
        <text:list-item>
          <text:p text:style-name="List_20_1_Content"> Wiki-Howto</text:p>
          <text:list text:style-name="List_20_1">
            <text:list-item>
              <text:p text:style-name="List_20_1_Content"> wo finde ich was?</text:p>
            </text:list-item>
            <text:list-item>
              <text:p text:style-name="List_20_1_Content"> wie komme ich an einen Account?</text:p>
            </text:list-item>
            <text:list-item>
              <text:p text:style-name="List_20_1_Content"> wie dokumentiere ich einen AK?</text:p>
              <text:list text:style-name="List_20_1">
                <text:list-item>
                  <text:p text:style-name="List_20_1_Content"> nötige Infos: Teilnehmer, wann und wo hat er stattgefunden, was war die Zielsetzung?</text:p>
                </text:list-item>
                <text:list-item>
                  <text:p text:style-name="List_20_1_Content"> Ergebnisse</text:p>
                </text:list-item>
                <text:list-item>
                  <text:p text:style-name="List_20_1_Content"> ggf. Diskussionsverlauf, wenn kontrovers</text:p>
                </text:list-item>
                <text:list-item>
                  <text:p text:style-name="List_20_1_Content"> verwendetes/gefundenes Material (Verweise auf Gedrucktes/Links zu Online-Material)</text:p>
                  <text:list text:style-name="List_20_1">
                    <text:list-item>
                      <text:p text:style-name="List_20_1_Content"> ggf. allgemeine Materialsammlung auf AK-Startseite</text:p>
                    </text:list-item>
                  </text:list>
                </text:list-item>
                <text:list-item>
                  <text:p text:style-name="List_20_1_Content"> auf Abgrenzung zu alten Tagungen achten (damit Entwicklung nachvollziehbar wird)</text:p>
                </text:list-item>
              </text:list>
            </text:list-item>
            <text:list-item>
              <text:p text:style-name="List_20_1_Content"> Kurzinfo zur Wiki-Benutzung</text:p>
              <text:list text:style-name="List_20_1">
                <text:list-item>
                  <text:p text:style-name="List_20_1_Content"> neue Seiten anlegen</text:p>
                </text:list-item>
                <text:list-item>
                  <text:p text:style-name="List_20_1_Content"> Formatierung (kurz auf Menüleiste und Tastenkombinationen eingehen)</text:p>
                </text:list-item>
                <text:list-item>
                  <text:p text:style-name="List_20_1_Content"> vgl. Howto des Wiki der FS des KIT)</text:p>
                </text:list-item>
              </text:list>
            </text:list-item>
          </text:list>
        </text:list-item>
        <text:list-item>
          <text:p text:style-name="List_20_1_Content"> Wie kann ich mich einbringen?</text:p>
          <text:list text:style-name="List_20_1">
            <text:list-item>
              <text:p text:style-name="List_20_1_Content"> Mitdiskutieren</text:p>
            </text:list-item>
            <text:list-item>
              <text:p text:style-name="List_20_1_Content"> Fragen stellen!</text:p>
            </text:list-item>
            <text:list-item>
              <text:p text:style-name="List_20_1_Content"> keine Angst, wenn ihr keine Ahnung vom Thema habt!</text:p>
            </text:list-item>
            <text:list-item>
              <text:p text:style-name="List_20_1_Content_Last"> seid mutig – beim Ändern im Wiki und beim Diskutiere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58:36</meta:creation-date>
    <dc:creator>Generated</dc:creator>
    <dc:date>2025-06-15T15::58:36</dc:date>
    <dc:language>en-US</dc:language>
    <meta:editing-cycles>1</meta:editing-cycles>
    <meta:editing-duration>PT0S</meta:editing-duration>
    <dc:title>arbeitskreise:bufata-neulinge:inhalt-praesentation-erstiplenum</dc:title>
  </office:meta>
</office:document-meta>
</file>