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-neulinge:start"/><text:bookmark-start text:name="__RefHeading___bufata-neulinge_1"/><text:bookmark-start text:name="bufata-neulinge"/>BuFaTa-Neulinge<text:bookmark-end text:name="__RefHeading___bufata-neulinge_1"/><text:bookmark-end text:name="bufata-neulinge"/></text:h>
      <text:h text:style-name="Heading_20_2" text:outline-level="2"><text:bookmark-start text:name="__RefHeading___ws-1314-graz_2"/><text:bookmark-start text:name="ws-1314-graz"/>WS 13/14 Graz<text:bookmark-end text:name="__RefHeading___ws-1314-graz_2"/><text:bookmark-end text:name="ws-1314-graz"/></text:h>
      <text:p text:style-name="Text_20_body">Anwesend: Jessica L. (KIT), Claudia N. (KIT), Michael G. (KIT), Felix B. (ETHZ), Dennis D. (HS Karlsruhe), Andreas W. (KIT)</text:p>
      <text:h text:style-name="Heading_20_3" text:outline-level="3"><text:bookmark-start text:name="__RefHeading___ziele-des-ak_3"/><text:bookmark-start text:name="ziele-des-ak"/>Ziele des AK<text:bookmark-end text:name="__RefHeading___ziele-des-ak_3"/><text:bookmark-end text:name="ziele-des-ak"/></text:h>
      <text:list text:style-name="List_20_1" text:continue-numbering="false">
        <text:list-item>
          <text:p text:style-name="List_20_1_Content_First"> Leitfaden o.ä. für Neulinge konzipieren</text:p>
          <text:list text:style-name="List_20_1">
            <text:list-item>
              <text:p text:style-name="List_20_1_Content"> BuFaTa-ABC</text:p>
            </text:list-item>
          </text:list>
        </text:list-item>
        <text:list-item>
          <text:p text:style-name="List_20_1_Content"> Neulingsplenum konzipieren</text:p>
        </text:list-item>
        <text:list-item>
          <text:p text:style-name="List_20_1_Content"> ggf. von anderen BuFaTas inspirieren lassen</text:p>
        </text:list-item>
        <text:list-item>
          <text:p text:style-name="List_20_1_Content_Last"> ermitteln, was Neulinge ggf. abschreckt und was man dagegen tun könnte</text:p>
        </text:list-item>
      </text:list>
      <text:h text:style-name="Heading_20_3" text:outline-level="3"><text:bookmark-start text:name="__RefHeading___ideensammlung_4"/><text:bookmark-start text:name="ideensammlung"/>Ideensammlung<text:bookmark-end text:name="__RefHeading___ideensammlung_4"/><text:bookmark-end text:name="ideensammlung"/></text:h>
      <text:list text:style-name="List_20_1" text:continue-numbering="false">
        <text:list-item>
          <text:p text:style-name="List_20_1_Content_First"> Liste mit (Dauer-)AKs an die Fachschaften schicken, damit sie ihre Teilnehmer darauf vorbereiten können</text:p>
          <text:list text:style-name="List_20_1">
            <text:list-item>
              <text:p text:style-name="List_20_1_Content"> ggf. auch auf vorbereitende Materialien verweisen</text:p>
              <text:list text:style-name="List_20_1">
                <text:list-item>
                  <text:p text:style-name="List_20_1_Content"> sollte im Wiki bei den AKs strukturiert erfasst werden</text:p>
                </text:list-item>
              </text:list>
            </text:list-item>
          </text:list>
        </text:list-item>
        <text:list-item>
          <text:p text:style-name="List_20_1_Content"> Typ der AKs klar kommunizieren (insbesondere bei Austausch- und Informations-/Vortrags-AKs)</text:p>
          <text:list text:style-name="List_20_1">
            <text:list-item>
              <text:p text:style-name="List_20_1_Content"> anders werden Leute abgeschreckt, die das Thema noch gar nicht kennen</text:p>
            </text:list-item>
          </text:list>
        </text:list-item>
        <text:list-item>
          <text:p text:style-name="List_20_1_Content_Last"> Ziel der AKs möglichst vorher festlegen und kommunizieren (kann aber bei Interesse der Teilnehmer natürlich abgeändert werden)</text:p>
        </text:list-item>
      </text:list>
      <text:h text:style-name="Heading_20_3" text:outline-level="3"><text:bookmark-start text:name="__RefHeading___neulingsplenum_5"/><text:bookmark-start text:name="neulingsplenum"/>Neulingsplenum<text:bookmark-end text:name="__RefHeading___neulingsplenum_5"/><text:bookmark-end text:name="neulingsplenum"/></text:h>
      <text:list text:style-name="List_20_1" text:continue-numbering="false">
        <text:list-item>
          <text:p text:style-name="List_20_1_Content_First"> Ziel: neuen Leuten erklären, wie eine BuFaTa abläuft und worauf es so ankommt</text:p>
        </text:list-item>
        <text:list-item>
          <text:p text:style-name="List_20_1_Content"> Dauer: ca. 30 Minuten</text:p>
        </text:list-item>
        <text:list-item>
          <text:p text:style-name="List_20_1_Content_Last"> Inhalte könnten auch in einer kleinen „Neulings-Broschüre“ zusammengefasst werden</text:p>
        </text:list-item>
      </text:list>
      <text:h text:style-name="Heading_20_4" text:outline-level="4"><text:bookmark-start text:name="__RefHeading___inhalte_6"/><text:bookmark-start text:name="inhalte"/>Inhalte<text:bookmark-end text:name="__RefHeading___inhalte_6"/><text:bookmark-end text:name="inhalte"/></text:h>
      <text:p text:style-name="Text_20_body">siehe auch <text:a xlink:type="simple" xlink:href="https://wiki.bufata-et.de/arbeitskreise/bufata-neulinge/inhalt-praesentation-erstiplenum" text:style-name="Internet_20_link" text:visited-style-name="Visited_20_Internet_20_Link">Inhalt Präsentation Erstiplenum</text:a></text:p>
      <text:list text:style-name="List_20_1" text:continue-numbering="false">
        <text:list-item>
          <text:p text:style-name="List_20_1_Content_First"> Ablauf der BuFaTa</text:p>
          <text:list text:style-name="List_20_1">
            <text:list-item>
              <text:p text:style-name="List_20_1_Content"> Plena</text:p>
              <text:list text:style-name="List_20_1">
                <text:list-item>
                  <text:p text:style-name="List_20_1_Content"> Handzeichen</text:p>
                </text:list-item>
              </text:list>
            </text:list-item>
            <text:list-item>
              <text:p text:style-name="List_20_1_Content"> Arbeitskreise</text:p>
            </text:list-item>
            <text:list-item>
              <text:p text:style-name="List_20_1_Content"> Rahmenprogramm</text:p>
            </text:list-item>
          </text:list>
        </text:list-item>
        <text:list-item>
          <text:p text:style-name="List_20_1_Content"> AK-Typen (Austausch-, Problemlösungs-, Brainstorming-, Arbeits-Arbeitskreise)</text:p>
        </text:list-item>
        <text:list-item>
          <text:p text:style-name="List_20_1_Content"> Struktur der BuFaTa</text:p>
          <text:list text:style-name="List_20_1">
            <text:list-item>
              <text:p text:style-name="List_20_1_Content"> Organigramm</text:p>
            </text:list-item>
            <text:list-item>
              <text:p text:style-name="List_20_1_Content"> der Verein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Wie kann ich mich einbringen?</text:p>
          <text:list text:style-name="List_20_1">
            <text:list-item>
              <text:p text:style-name="List_20_1_Content"> Mitdiskutieren</text:p>
            </text:list-item>
            <text:list-item>
              <text:p text:style-name="List_20_1_Content"> Fragen stellen!</text:p>
            </text:list-item>
            <text:list-item>
              <text:p text:style-name="List_20_1_Content"> keine Angst, wenn ihr keine Ahnung vom Thema habt!</text:p>
            </text:list-item>
          </text:list>
        </text:list-item>
        <text:list-item>
          <text:p text:style-name="List_20_1_Content"> Wiki-Howto</text:p>
          <text:list text:style-name="List_20_1">
            <text:list-item>
              <text:p text:style-name="List_20_1_Content"> Formatierung</text:p>
            </text:list-item>
            <text:list-item>
              <text:p text:style-name="List_20_1_Content"> Strukturierung von Protokollen</text:p>
            </text:list-item>
            <text:list-item>
              <text:p text:style-name="List_20_1_Content_Last"> Struktur des Wiki (Tagungen vs. AK-Bereiche)</text:p>
            </text:list-item>
          </text:list>
        </text:list-item>
      </text:list>
      <text:h text:style-name="Heading_20_3" text:outline-level="3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aktueller Entwurf der Abkürzungsliste: <text:a xlink:type="simple" xlink:href="https://wiki.bufata-et.de/tagungen/teilnehmer/abkuerzungsliste" text:style-name="Internet_20_link" text:visited-style-name="Visited_20_Internet_20_Link">Das AhBeCe der BuFaTa</text:a></text:p>
        </text:list-item>
        <text:list-item>
          <text:p text:style-name="List_20_1_Content_Last"> Entwürfe von Robert Niebsch für die BuFaTa in Graz (wurden nicht verwendet): <text:a xlink:type="simple" xlink:href="https://wiki.bufata-et.de/arbeitskreise/bufata-neulinge/ak_richtlinien.pptx" text:style-name="Internet_20_link" text:visited-style-name="Visited_20_Internet_20_Link">AK-Richtlinien</text:a> und <text:a xlink:type="simple" xlink:href="https://wiki.bufata-et.de/arbeitskreise/bufata-neulinge/bufata_intro.pptx" text:style-name="Internet_20_link" text:visited-style-name="Visited_20_Internet_20_Link">BuFaTa-In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17:02</meta:creation-date>
    <dc:creator>Generated</dc:creator>
    <dc:date>2025-06-14T06::17:02</dc:date>
    <dc:language>en-US</dc:language>
    <meta:editing-cycles>1</meta:editing-cycles>
    <meta:editing-duration>PT0S</meta:editing-duration>
    <dc:title>arbeitskreise:bufata-neulinge:start</dc:title>
  </office:meta>
</office:document-meta>
</file>