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skreise:bufata-neulinge:start"/><text:bookmark-start text:name="__RefHeading___bufata-neulinge_1"/><text:bookmark-start text:name="bufata-neulinge"/>BuFaTa-Neulinge<text:bookmark-end text:name="__RefHeading___bufata-neulinge_1"/><text:bookmark-end text:name="bufata-neulinge"/></text:h>
      <text:h text:style-name="Heading_20_2" text:outline-level="2"><text:bookmark-start text:name="__RefHeading___ws-1314-graz_2"/><text:bookmark-start text:name="ws-1314-graz"/>WS 13/14 Graz<text:bookmark-end text:name="__RefHeading___ws-1314-graz_2"/><text:bookmark-end text:name="ws-1314-graz"/></text:h>
      <text:p text:style-name="Text_20_body">Anwesend: Jessica L. (KIT), Claudia N. (KIT), Michael G. (KIT), Felix B. (ETHZ), Dennis D. (HS Karlsruhe)</text:p>
      <text:h text:style-name="Heading_20_3" text:outline-level="3"><text:bookmark-start text:name="__RefHeading___ziele-des-ak_3"/><text:bookmark-start text:name="ziele-des-ak"/>Ziele des AK<text:bookmark-end text:name="__RefHeading___ziele-des-ak_3"/><text:bookmark-end text:name="ziele-des-ak"/></text:h>
      <text:list text:style-name="List_20_1" text:continue-numbering="false">
        <text:list-item>
          <text:p text:style-name="List_20_1_Content_First"> Leitfaden o.ä. für Neulinge konzipieren</text:p>
          <text:list text:style-name="List_20_1">
            <text:list-item>
              <text:p text:style-name="List_20_1_Content"> BuFaTa-ABC</text:p>
            </text:list-item>
          </text:list>
        </text:list-item>
        <text:list-item>
          <text:p text:style-name="List_20_1_Content"> Neulingsplenum konzipieren</text:p>
        </text:list-item>
        <text:list-item>
          <text:p text:style-name="List_20_1_Content_Last"> ggf. von anderen BuFaTas inspirieren lassen</text:p>
        </text:list-item>
      </text:list>
      <text:h text:style-name="Heading_20_3" text:outline-level="3"><text:bookmark-start text:name="__RefHeading___links_4"/><text:bookmark-start text:name="links"/>Links<text:bookmark-end text:name="__RefHeading___links_4"/><text:bookmark-end text:name="links"/></text:h>
      <text:list text:style-name="List_20_1" text:continue-numbering="false">
        <text:list-item>
          <text:p text:style-name="LastListParagraph_List_20_1_Content_First"> aktueller Entwurf der Abkürzungsliste: <text:a xlink:type="simple" xlink:href="https://wiki.bufata-et.de/tagungen/teilnehmer/abkuerzungsliste" text:style-name="Internet_20_link" text:visited-style-name="Visited_20_Internet_20_Link">Das AhBeCe der BuFaT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25T07::12:45</meta:creation-date>
    <dc:creator>Generated</dc:creator>
    <dc:date>2026-07-25T07::12:45</dc:date>
    <dc:language>en-US</dc:language>
    <meta:editing-cycles>1</meta:editing-cycles>
    <meta:editing-duration>PT0S</meta:editing-duration>
    <dc:title>arbeitskreise:bufata-neulinge:start</dc:title>
  </office:meta>
</office:document-meta>
</file>