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bufata_fachschaftspartys:auflistung_der_partys_der_universitaeten:vorlage"/><text:bookmark-start text:name="__RefHeading___name-der-hochschule_1"/><text:bookmark-start text:name="name-der-hochschule"/>Name der Hochschule<text:bookmark-end text:name="__RefHeading___name-der-hochschule_1"/><text:bookmark-end text:name="name-der-hochsch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Facebook,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bufata_fachschaftspartys:auflistung_der_partys_der_universitaeten:vorlage</dc:title>
  </office:meta>
</office:document-meta>
</file>