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auflistung_der_partys_der_universitaeten"/><text:bookmark-start text:name="__RefHeading___sammlung-von-fachschaftspartys_1"/><text:bookmark-start text:name="sammlung-von-fachschaftspartys"/>Sammlung von Fachschaftspartys<text:bookmark-end text:name="__RefHeading___sammlung-von-fachschaftspartys_1"/><text:bookmark-end text:name="sammlung-von-fachschaftspartys"/></text:h>
      <text:p text:style-name="Text_20_body">Jede Party ist anders! Diese Seite gibt einen Überblick über die Partys der einzelnen Fachschaften. Die Sammlung dient dem Ausstausch und der Ideengebung.</text:p>
      <text:p text:style-name="Text_20_body">Auf dieser Seite können Fachschaften ihre Partys vorstellen. Bitte beachtet die Vorlage!</text:p>
      <text:h text:style-name="Heading_20_3" text:outline-level="3"><text:bookmark-start text:name="__RefHeading___vorlage_2"/><text:bookmark-start text:name="vorlage"/>Vorlage<text:bookmark-end text:name="__RefHeading___vorlage_2"/><text:bookmark-end text:name="vorlage"/></text:h>
      <text:p text:style-name="Text_20_body">Bitte die <text:a xlink:type="simple" xlink:href="https://wiki.bufata-et.de/arbeitskreise/bufata_fachschaftspartys/auflistung_der_partys_der_universitaeten/vorlage" text:style-name="Internet_20_link" text:visited-style-name="Visited_20_Internet_20_Link">Vorlage</text:a> zum Ausfüllen kopieren.</text:p>
      <text:h text:style-name="Heading_20_3" text:outline-level="3"><text:bookmark-start text:name="__RefHeading___kit-karlsruhe_3"/><text:bookmark-start text:name="kit-karlsruhe"/>KIT (Karlsruhe)<text:bookmark-end text:name="__RefHeading___kit-karlsruhe_3"/><text:bookmark-end text:name="kit-karlsru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                                                               </text:p>
          </table:table-cell>
          <table:table-cell office:value-type="string" table:style-name="tablecell">
            <text:p text:style-name="tablealignleft"> O-Phes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Zielgruppe der Party                                                          </text:p>
          </table:table-cell>
          <table:table-cell office:value-type="string" table:style-name="tablecell">
            <text:p text:style-name="tablealignleft"> Alle neuen Bachelor-Ersti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                               </text:p>
          </table:table-cell>
          <table:table-cell office:value-type="string" table:style-name="tablecell">
            <text:p text:style-name="tablealignleft"> Party mit DJ, Bier und Cocktails in einer Halle. Außenstand mit Essen und Bier, Verkauf sowohl in den Innen- als auch Außenbereich. Großzügig mit Technik ausgestattet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 </text:p>
          </table:table-cell>
          <table:table-cell office:value-type="string" table:style-name="tablecell">
            <text:p text:style-name="tablealignleft"> Eigene Security. Ausschank- und Baugenehmigung gestellt. Techniker sind entsprechend geschulte ehrenamtliche Studierende.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inanzierung (Einkauf,…)                                                    </text:p>
          </table:table-cell>
          <table:table-cell office:value-type="string" table:style-name="tablecell">
            <text:p text:style-name="tablealignleft"> Getränke auf Komission. Aus Fachschaftsmitteln im Rahmen der O-Phase bezahlt, sollte aber im Idealfall die O-Phase mitfinanzieren.  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zahl                                                                </text:p>
          </table:table-cell>
          <table:table-cell office:value-type="string" table:style-name="tablecell">
            <text:p text:style-name="tablealignleft"> ca. 400 im Innenbereich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intrittspreise                                                               </text:p>
          </table:table-cell>
          <table:table-cell office:value-type="string" table:style-name="tablecell">
            <text:p text:style-name="tablealignleft"> keine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                                           </text:p>
          </table:table-cell>
          <table:table-cell office:value-type="string" table:style-name="tablecell">
            <text:p text:style-name="tablealignleft"> AKK Karlsruhe (auf dem Campus)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nisationsstruktur                                                         </text:p>
          </table:table-cell>
          <table:table-cell office:value-type="string" table:style-name="tablecell">
            <text:p text:style-name="tablealignleft"> Kooperation mit den Fachschaften Maschinenbau und Chemieingenieuerwesen, Patnerfachschaft wechselt aber häufiger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rpflegung                                                                   </text:p>
          </table:table-cell>
          <table:table-cell office:value-type="string" table:style-name="tablecell">
            <text:p text:style-name="tablealignleft"> Pommes, Camembert im Brötchen, Waffeln, Crepes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onderangebote/Specials                                                       </text:p>
          </table:table-cell>
          <table:table-cell office:value-type="string" table:style-name="tablecell">
            <text:p text:style-name="tablealignleft"> günstige Getränkepreis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rbung                                                                       </text:p>
          </table:table-cell>
          <table:table-cell office:value-type="string" table:style-name="tablecell">
            <text:p text:style-name="tablealignleft"> Bekanntmachung im Rahmen der O-Phase, Instagram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mmentare                                                                    </text:p>
          </table:table-cell>
          <table:table-cell office:value-type="string" table:style-name="tablecell">
            <text:p text:style-name="tablealignleft"> Findet im Rahmen von drei aufeinanderfolgender Festen von verschiedenen Fachschaften statt. Fixkosten können so auf drei Veranstaltungen aufgeteilt werden.             </text:p>
          </table:table-cell>
        </table:table-row>
        <table:table-row>
          <table:table-cell office:value-type="string" table:style-name="tableheader">
            <text:p text:style-name="Table_20_Heading"> Stand                                                                         </text:p>
          </table:table-cell>
          <table:table-cell office:value-type="string" table:style-name="tablecell">
            <text:p text:style-name="tablealignleft"> Oktober 25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Fachschaftssommerfe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                                                               </text:p>
          </table:table-cell>
          <table:table-cell office:value-type="string" table:style-name="tablecell">
            <text:p text:style-name="tablealignleft"> Sommerfest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Zielgruppe der Party                                                          </text:p>
          </table:table-cell>
          <table:table-cell office:value-type="string" table:style-name="tablecell">
            <text:p text:style-name="tablealignleft"> Alle Studenten der Fakultäten Maschinenbau, Chemieingenieuerwesen und Elektro- und Informationstechnik                  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                               </text:p>
          </table:table-cell>
          <table:table-cell office:value-type="string" table:style-name="tablecell">
            <text:p text:style-name="tablealignleft"> Party mit Live Musik, Bier, Cocktails, Shots und Essen. Großzügig mit Technik ausgestattet.                            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 </text:p>
          </table:table-cell>
          <table:table-cell office:value-type="string" table:style-name="tablecell">
            <text:p text:style-name="tablealignleft"> eigene Security Leute. Ausschank- und Baugenehmigung und Genehmigung für Verwendung von Verkehrsflächen gestellt.        </text:p>
          </table:table-cell>
        </table:table-row>
        <table:table-row>
          <table:table-cell office:value-type="string" table:style-name="tableheader">
            <text:p text:style-name="Table_20_Heading"> Finanzierung (Einkauf,…)                                                    </text:p>
          </table:table-cell>
          <table:table-cell office:value-type="string" table:style-name="tablecell">
            <text:p text:style-name="tablealignleft"> Getränke auf Komission. Essen nach Kalkulation aus dem von der Fachschaft genehmigten Buget. Abrechnung über den Verein  </text:p>
          </table:table-cell>
        </table:table-row>
        <table:table-row>
          <table:table-cell office:value-type="string" table:style-name="tableheader">
            <text:p text:style-name="Table_20_Heading"> Teilnehmerzahl                                                                </text:p>
          </table:table-cell>
          <table:table-cell office:value-type="string" table:style-name="tablecell">
            <text:p text:style-name="tablealignleft"> ca. 1200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intrittspreise                                                               </text:p>
          </table:table-cell>
          <table:table-cell office:value-type="string" table:style-name="tablecell">
            <text:p text:style-name="tablealignleft"> keine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                                           </text:p>
          </table:table-cell>
          <table:table-cell office:value-type="string" table:style-name="tablecell">
            <text:p text:style-name="tablealignleft"> Rasenfläche vor dem ITTK (auf dem Campus)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nisationsstruktur                                                         </text:p>
          </table:table-cell>
          <table:table-cell office:value-type="string" table:style-name="tablecell">
            <text:p text:style-name="tablealignleft"> Kooperation mit der Fachschaft Maschinenbau und Chemieingenieuerwese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rpflegung                                                                   </text:p>
          </table:table-cell>
          <table:table-cell office:value-type="string" table:style-name="tablecell">
            <text:p text:style-name="tablealignleft"> Pommes, Camembert im Brötchen, Waffeln, Crepes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onderangebote/Specials                                                       </text:p>
          </table:table-cell>
          <table:table-cell office:value-type="string" table:style-name="tablecell">
            <text:p text:style-name="tablealignleft"> günstige Getränkepreise, Musik, Profs legen auf, Institute machen Cocktailstände                                         </text:p>
          </table:table-cell>
        </table:table-row>
        <table:table-row>
          <table:table-cell office:value-type="string" table:style-name="tableheader">
            <text:p text:style-name="Table_20_Heading"> Werbung                                                                       </text:p>
          </table:table-cell>
          <table:table-cell office:value-type="string" table:style-name="tablecell">
            <text:p text:style-name="tablealignleft"> Instagram, Plakate, Bedruckte Bierdeckel verteilen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mmentare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                                                                        </text:p>
          </table:table-cell>
          <table:table-cell office:value-type="string" table:style-name="tablecell">
            <text:p text:style-name="tablealignleft"> Oktober 25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fh-aachen-campus-juelich_4"/><text:bookmark-start text:name="fh-aachen-campus-juelich"/>FH Aachen Campus Jülich<text:bookmark-end text:name="__RefHeading___fh-aachen-campus-juelich_4"/><text:bookmark-end text:name="fh-aachen-campus-jueli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echselnd zB Brain Rese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ierende des Standorts (3000)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Mensa Party mit 2 Räumen<text:line-break/>Technik wird eingekauft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Hochschule schreibt vor: profi Security, Feuerwache, Sanitäter<text:line-break/>Party wird angemeldet bei der Stadt, Schanklizenz wird erworb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etränke werden auf Kommission bestellt werden<text:line-break/>Finanzierung teilen sich 3 Fachschaften am Standor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0 Menschen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€ Mindestverzehr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Mensa in Jülich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Tutorengruppe unter Aufsicht der Fachschaft<text:line-break/>Alles finanzielle muss von dem FSR genehmigt werden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kein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Cocktails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3" text:outline-level="3"><text:bookmark-start text:name="__RefHeading___th-nuernberg_5"/><text:bookmark-start text:name="th-nuernberg"/>TH Nürnberg<text:bookmark-end text:name="__RefHeading___th-nuernberg_5"/><text:bookmark-end text:name="th-nuernberg"/></text:h>
      <text:h text:style-name="Heading_20_5" text:outline-level="5"><text:bookmark-start text:name="__RefHeading___watergate_6"/><text:bookmark-start text:name="watergate"/>Watergate<text:bookmark-end text:name="__RefHeading___watergate_6"/><text:bookmark-end text:name="waterg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atergate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Vorrangig Studenten und junge Leut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Semesterparty von der FS IN und EFI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Professionelle Security, Sicherheitsbegehung,<text:line-break/>Anmeldung beim Ordnungsamt und Hochschule (Raumplanung, Zeiten),<text:line-break/>Brandschutzgutachten und -foli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rundbudget, Sponsoring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8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,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In der Fakultät EF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selber durch aktive Fachschaftler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rotzeit nur für die Helfer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4 Frauen kriegen zusammen eine Flasche Hugo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acebook, Flyer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3" text:outline-level="3"><text:bookmark-start text:name="__RefHeading___fau-erlangen-nuernberg_7"/><text:bookmark-start text:name="fau-erlangen-nuernberg"/>FAU Erlangen-Nürnberg<text:bookmark-end text:name="__RefHeading___fau-erlangen-nuernberg_7"/><text:bookmark-end text:name="fau-erlangen-nuernberg"/></text:h>
      <text:p text:style-name="Text_20_body">FSI Weihnachtsfeier ist vernachlässigbar.
Die Stuve (gesamte technische Fakultät) organisiert folgende Parties:</text:p>
      <text:h text:style-name="Heading_20_5" text:outline-level="5"><text:bookmark-start text:name="__RefHeading___techfakgoesdowntown_8"/><text:bookmark-start text:name="techfakgoesdowntown"/>TechFakGoesDownTown<text:bookmark-end text:name="__RefHeading___techfakgoesdowntown_8"/><text:bookmark-end text:name="techfakgoesdowntow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TechFakGoesDownTow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Vorrangig Studenten und junge Leut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Semesterparty der techn. Fakultät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Professionelle Security, Räume sind für Veranstaltungen gedacht → Rechtliches bleibt beim Gebäude Inhaber häng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nnahmen sind auf leichten Gewinn ausgelegt, Verein kann aber notfalls zahlen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6,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Kulturzentrum in der Innenstadt: E-Werk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selber durch aktive Stuve Mitglieder und sonstige Personen (z.T. aus der FSI EEI) + freiwillige Helfer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etränke, Süßigkeiten, Obst. Für Helfer: Alk. Gutschein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Diverse FB Gewinnspiele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 an der TechFak, Facebook, wenige Flyer für gezielte Wohnheime, MUND ZU MUND 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Berühmtheit durch bekannte DJs erlangt (Mashup Germany)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s://www.facebook.com/TechFakGoesDowntown" text:style-name="Internet_20_link" text:visited-style-name="Visited_20_Internet_20_Link">https://www.facebook.com/TechFakGoesDowntown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6 </text:p>
          </table:table-cell>
        </table:table-row>
      </table:table>
      <text:h text:style-name="Heading_20_5" text:outline-level="5"><text:bookmark-start text:name="__RefHeading___sommerfest_9"/><text:bookmark-start text:name="sommerfest"/>Sommerfest<text:bookmark-end text:name="__RefHeading___sommerfest_9"/><text:bookmark-end text:name="sommerf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                                                               </text:p>
          </table:table-cell>
          <table:table-cell office:value-type="string" table:style-name="tablecell">
            <text:p text:style-name="tablealignleft"> TechFak Sommerfest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Zielgruppe der Party                                                          </text:p>
          </table:table-cell>
          <table:table-cell office:value-type="string" table:style-name="tablecell">
            <text:p text:style-name="tablealignleft"> Vorrangig Studenten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                               </text:p>
          </table:table-cell>
          <table:table-cell office:value-type="string" table:style-name="tablecell">
            <text:p text:style-name="tablealignleft"> Sommerfest der techn. Fakultät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 </text:p>
          </table:table-cell>
          <table:table-cell office:value-type="string" table:style-name="tablecell">
            <text:p text:style-name="tablealignleft"> Professionelle Security, viel Papierkrieg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inanzierung (Einkauf,…)                                                    </text:p>
          </table:table-cell>
          <table:table-cell office:value-type="string" table:style-name="tablecell">
            <text:p text:style-name="tablealignleft"> Querfinanzierung durch TechFakGoesDownTown, Trägt sich meist selber      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zahl                                                                </text:p>
          </table:table-cell>
          <table:table-cell office:value-type="string" table:style-name="tablecell">
            <text:p text:style-name="tablealignleft"> 900 zeitgleich, über den Tag verteilt vmtl ca. 3000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intrittspreise                                                               </text:p>
          </table:table-cell>
          <table:table-cell office:value-type="string" table:style-name="tablecell">
            <text:p text:style-name="tablealignleft"> 0,00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                                           </text:p>
          </table:table-cell>
          <table:table-cell office:value-type="string" table:style-name="tablecell">
            <text:p text:style-name="tablealignleft"> Campus der Technischen Fakultät Erlangen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nisationsstruktur                                                         </text:p>
          </table:table-cell>
          <table:table-cell office:value-type="string" table:style-name="tablecell">
            <text:p text:style-name="tablealignleft"> Orga selber durch aktive Stuve Mitglieder und sonstige Personen (z.T. aus der FSI EEI) + freiwillige Helfer  </text:p>
          </table:table-cell>
        </table:table-row>
        <table:table-row>
          <table:table-cell office:value-type="string" table:style-name="tableheader">
            <text:p text:style-name="Table_20_Heading"> Verpflegung                                                                   </text:p>
          </table:table-cell>
          <table:table-cell office:value-type="string" table:style-name="tablecell">
            <text:p text:style-name="tablealignleft"> Getränke, Süßigkeiten, Obst. Für Helfer: Alk. Gutschein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onderangebote/Specials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                                                                      </text:p>
          </table:table-cell>
          <table:table-cell office:value-type="string" table:style-name="tablecell">
            <text:p text:style-name="tablealignleft"> Plakate an der TechFak, (Facebook)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mmentare                                                                    </text:p>
          </table:table-cell>
          <table:table-cell office:value-type="string" table:style-name="tablecell">
            <text:p text:style-name="tablealignleft"> viele Helfer, jeder hilft mit TM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inks zu Medien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techfak-sommerfest.de/" text:style-name="Internet_20_link" text:visited-style-name="Visited_20_Internet_20_Link">https://techfak-sommerfest.de/</text:a>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nd                                                                         </text:p>
          </table:table-cell>
          <table:table-cell office:value-type="string" table:style-name="tablecell">
            <text:p text:style-name="tablealignleft"> Mai 2016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u-wien_10"/><text:bookmark-start text:name="tu-wien"/>TU Wien<text:bookmark-end text:name="__RefHeading___tu-wien_10"/><text:bookmark-end text:name="tu-wien"/></text:h>
      <text:h text:style-name="Heading_20_5" text:outline-level="5"><text:bookmark-start text:name="__RefHeading___fetz-n-fliegen_11"/><text:bookmark-start text:name="fetz-n-fliegen"/>Fetz'n Fliegen<text:bookmark-end text:name="__RefHeading___fetz-n-fliegen_11"/><text:bookmark-end text:name="fetz-n-fli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Fetz'n Fliege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semestrige (WiSe) und andere 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Erstsemestrgenparty mit 2 Floors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xterne Securities, Veranstaltungsordnung und Hausordnung der Uni, Sicherheitsbegehun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Gewinn/Deckung rein durch Getränke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0-15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Würste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, Happy Hour, Freigetränke für Erstis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h text:style-name="Heading_20_5" text:outline-level="5"><text:bookmark-start text:name="__RefHeading___halbezeit_12"/><text:bookmark-start text:name="halbezeit"/>Halbezeit<text:bookmark-end text:name="__RefHeading___halbezeit_12"/><text:bookmark-end text:name="halbeze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Halbezei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semestrige (SoSe) und andere 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Erstsemestrgenparty mit Livebands (3-4)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xterne Securities, Veranstaltungsordnung und Hausordnung der Uni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Gewinn/Deckung rein durch Getränke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800-10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Würste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, Happy Hour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h text:style-name="Heading_20_5" text:outline-level="5"><text:bookmark-start text:name="__RefHeading___grillfest_13"/><text:bookmark-start text:name="grillfest"/>Grillfest<text:bookmark-end text:name="__RefHeading___grillfest_13"/><text:bookmark-end text:name="grillf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Grilling me Softly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T-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Professoren-Grillparty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Veranstaltungsordnung und Hausordnung der Uni, Sicherheitsbegehun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Grillfleisch, Salat und Beilagen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list text:style-name="List_20_1" text:continue-numbering="false">
        <text:list-item>
          <text:p text:style-name="List_20_1_Content_First"> Generell kein Eintritt für alle Feste</text:p>
        </text:list-item>
        <text:list-item>
          <text:p text:style-name="List_20_1_Content"> Erstsemester Party ~1500-2000</text:p>
          <text:list text:style-name="List_20_1">
            <text:list-item>
              <text:p text:style-name="List_20_1_Content"> zwei Floors (DJs)</text:p>
            </text:list-item>
            <text:list-item>
              <text:p text:style-name="List_20_1_Content"> Teebar(mit Rum und Eistee)</text:p>
            </text:list-item>
            <text:list-item>
              <text:p text:style-name="List_20_1_Content"> 2,50€ Bier, 3€ Longdrinks</text:p>
            </text:list-item>
          </text:list>
        </text:list-item>
        <text:list-item>
          <text:p text:style-name="List_20_1_Content"> Glühwein Abende ~50</text:p>
        </text:list-item>
        <text:list-item>
          <text:p text:style-name="List_20_1_Content"> Kino Abende ~30</text:p>
        </text:list-item>
        <text:list-item>
          <text:p text:style-name="List_20_1_Content"> Spiele Abende / Pokertunier ~50</text:p>
        </text:list-item>
        <text:list-item>
          <text:p text:style-name="List_20_1_Content"> Professorengrillen, 300-500 Personen</text:p>
        </text:list-item>
        <text:list-item>
          <text:p text:style-name="List_20_1_Content"> Grillfest mit Bauingeniere</text:p>
        </text:list-item>
        <text:list-item>
          <text:p text:style-name="List_20_1_Content"> Kaffeemachinenfest ~50</text:p>
          <text:list text:style-name="List_20_1">
            <text:list-item>
              <text:p text:style-name="List_20_1_Content"> Zählerstand der Kaffeemaschine wurde gefeiert</text:p>
            </text:list-item>
            <text:list-item>
              <text:p text:style-name="List_20_1_Content"> White Russian &amp; Kaffee+Rum</text:p>
            </text:list-item>
          </text:list>
        </text:list-item>
        <text:list-item>
          <text:p text:style-name="List_20_1_Content"> Erstsemester Party SS ~1000 Leute</text:p>
          <text:list text:style-name="List_20_1">
            <text:list-item>
              <text:p text:style-name="List_20_1_Content"> Livebands+DJ</text:p>
            </text:list-item>
          </text:list>
        </text:list-item>
        <text:list-item>
          <text:p text:style-name="List_20_1_Content"> Spontane Partys auf der Fachschaft ~50</text:p>
        </text:list-item>
        <text:list-item>
          <text:p text:style-name="List_20_1_Content"> TU Wien Hoffest Fest, 8 Fachschaften ~3000</text:p>
          <text:list text:style-name="List_20_1">
            <text:list-item>
              <text:p text:style-name="List_20_1_Content"> 4 Floors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_Last"> Mitglieder und Freunde der Fachschaft, auch bei anderen Fachschaften nachfragen</text:p>
            </text:list-item>
          </text:list>
        </text:list-item>
      </text:list>
      <text:h text:style-name="Heading_20_3" text:outline-level="3"><text:bookmark-start text:name="__RefHeading___tu-chemnitz_14"/><text:bookmark-start text:name="tu-chemnitz"/>TU Chemnitz<text:bookmark-end text:name="__RefHeading___tu-chemnitz_14"/><text:bookmark-end text:name="tu-chemni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CampusLA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enten (alle Fachschaften) &amp; deren Freund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LAN-Party mit Turnieren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unter 199 Personen wegen Brandwachen, Security solebst organisiert, Veranstaltungs-Haftpflicht durch StuRa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Teilnehmerbeitrag (13,37 €), StuWe, StuRa, Freundesgesellschaft, Studenten-Netz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7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13,37 € (+ 5 € für Nicht-Studenten / aus verf. Studentenschaft ausgetretene)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Großer Saal der Mensa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von ca. 8 Leuten, vor allem aus FSR ET/IT und IF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Helfer-Essen, kostenloses Grillen, günstige Pizzen von Freddy Fresh (Helfer kostenlos), Frühstück am Sonntag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Massenmail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s://campuslan.csn.tu-chemnitz.de" text:style-name="Internet_20_link" text:visited-style-name="Visited_20_Internet_20_Link">https://campuslan.csn.tu-chemnitz.de</text:a>, <text:a xlink:type="simple" xlink:href="https://facebook.com/campuslan.tuc" text:style-name="Internet_20_link" text:visited-style-name="Visited_20_Internet_20_Link">https://facebook.com/campuslan.tuc</text:a>, <text:a xlink:type="simple" xlink:href="https://lineupr.com/campuslan/cl17" text:style-name="Internet_20_link" text:visited-style-name="Visited_20_Internet_20_Link">https://lineupr.com/campuslan/cl17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November 2017, findet nun zum dritten Mal statt </text:p>
          </table:table-cell>
        </table:table-row>
      </table:table>
      <text:h text:style-name="Heading_20_3" text:outline-level="3"><text:bookmark-start text:name="__RefHeading___uni-ulm_15"/><text:bookmark-start text:name="uni-ulm"/>Uni Ulm<text:bookmark-end text:name="__RefHeading___uni-ulm_15"/><text:bookmark-end text:name="uni-ul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PaDeWe (Party des Westens)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ierende des Westens (ET,Psy) / alle Studierend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mit 2 Floors inkl. DJ, Bier und Cocktails in Forum/Hauptgebäude der Universität Süd, Außenstand mit Essen, Großzügig mit Technik ausgestattet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Professionelle Security, Sanitäter ,Sicherheitsbegehung, Anmeldung bei Universität(Raumplanung, Zeiten), Brandschutzgutachten und -folien, Ulmer Stadtwerke (Nachtbusse), Ausschankgenehmigung 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rundmittel, Gewinn/Deckung durch Essen/Getränke und Einlass, kein externes Sponsoring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ca. 1500 Leute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Forum  Universität Süd (Großer Saal am Unieingang), <text:a xlink:type="simple" xlink:href="https://padewe.fs-et.de/Festplan?action=AttachFile&amp;do=get&amp;target=Festplan.png" text:style-name="Internet_20_link" text:visited-style-name="Visited_20_Internet_20_Link">https://padewe.fs-et.de/Festplan?action=AttachFile&amp;do=get&amp;target=Festplan.png</text:a>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Co-Event aus Fachschaft ET/Psy mit Unterteilung in 15 Ressorts mit 1 Hauptorg und 2 Orgs pro Ressort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Hanfburger, Pommes, Met, Cocktails, Bier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Welcome-Shot-Happy-Hour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Aushänge, Medienkanäle der StuVe/FS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Weitere Infos gibts hier: <text:a xlink:type="simple" xlink:href="https://padewe.fs-et.de/" text:style-name="Internet_20_link" text:visited-style-name="Visited_20_Internet_20_Link">https://padewe.fs-et.de/</text:a>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Zuletzt ausgerichtet: Ende November 2019, Weiterführung geplant </text:p>
          </table:table-cell>
        </table:table-row>
      </table:table>
      <text:h text:style-name="Heading_20_3" text:outline-level="3"><text:bookmark-start text:name="__RefHeading___tu-ilmenau_16"/><text:bookmark-start text:name="tu-ilmenau"/>TU Ilmenau<text:bookmark-end text:name="__RefHeading___tu-ilmenau_16"/><text:bookmark-end text:name="tu-ilmena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Motto Party's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Studierende der Fakultät und andere Fakultäten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im Club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igennutzung des Clubs mit Unterstützung an der Bar durch den Club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Finazierung des Alkohols durch Einnahmen des FSR, Rest über Stura-Gelder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-3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Studentenclub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studentisch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mit Mottokostüm Gewinn von Preisen, Dein Prof schenkt aus (Wir schreiben die Profs an, ob sie nicht an dem Abend hinter der Bar ausschenken wollen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nächste Party im Janua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Clubrotation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is und andere Studenten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lte-eintraege_17"/><text:bookmark-start text:name="alte-eintraege"/>alte Einträge<text:bookmark-end text:name="__RefHeading___alte-eintraege_17"/><text:bookmark-end text:name="alte-eintraege"/></text:h>
      <text:h text:style-name="Heading_20_4" text:outline-level="4"><text:bookmark-start text:name="__RefHeading___rwth-aachen-3500-studierende_18"/><text:bookmark-start text:name="rwth-aachen-3500-studierende"/>RWTH Aachen (3500 Studierende)<text:bookmark-end text:name="__RefHeading___rwth-aachen-3500-studierende_18"/><text:bookmark-end text:name="rwth-aachen-3500-studierende"/></text:h>
      <text:list text:style-name="Numbering_20_1" text:continue-numbering="false">
        <text:list-item>
          <text:p text:style-name="Numbering_20_1_Content_First"> Erstiparty in der Einführungswoche, dieses Jahr die Woche darauf</text:p>
          <text:list text:style-name="Numbering_20_1">
            <text:list-item>
              <text:p text:style-name="Numbering_20_1_Content"> Alter Bunker(ca. 400€), 2 Floors (Pop Mainstream, Elektro)</text:p>
            </text:list-item>
            <text:list-item>
              <text:p text:style-name="Numbering_20_1_Content"> kein Eintritt</text:p>
            </text:list-item>
            <text:list-item>
              <text:p text:style-name="Numbering_20_1_Content"> 1,20€ Bier (und Pfand) </text:p>
            </text:list-item>
            <text:list-item>
              <text:p text:style-name="Numbering_20_1_Content"> Busshuttle (180€, fährt 4 mal) (weil ziemlich weit weg)</text:p>
            </text:list-item>
            <text:list-item>
              <text:p text:style-name="Numbering_20_1_Content"> ca. 300-400 Leute</text:p>
            </text:list-item>
          </text:list>
        </text:list-item>
        <text:list-item>
          <text:p text:style-name="Numbering_20_1_Content"> Unicup (Eishockeyturnier)</text:p>
          <text:list text:style-name="Numbering_20_1">
            <text:list-item>
              <text:p text:style-name="Numbering_20_1_Content"> Profimannschaft gegen Profimannschaft</text:p>
            </text:list-item>
            <text:list-item>
              <text:p text:style-name="Numbering_20_1_Content"> Professoren und FSR-Teams</text:p>
            </text:list-item>
            <text:list-item>
              <text:p text:style-name="Numbering_20_1_Content"> mit anderen Fakultäten</text:p>
            </text:list-item>
            <text:list-item>
              <text:p text:style-name="Numbering_20_1_Content"> schnell ausverkauft</text:p>
            </text:list-item>
            <text:list-item>
              <text:p text:style-name="Numbering_20_1_Content"> FSR Aufgabe</text:p>
              <text:list text:style-name="Numbering_20_1">
                <text:list-item>
                  <text:p text:style-name="Numbering_20_1_Content"> Team und Cheerleader aufstellen (Sonntag Abend Eishalle gemietet, 50€ p.P für Training u. Spiel)</text:p>
                </text:list-item>
                <text:list-item>
                  <text:p text:style-name="Numbering_20_1_Content"> Chroeografie</text:p>
                </text:list-item>
                <text:list-item>
                  <text:p text:style-name="Numbering_20_1_Content"> 2 Leute im Orgateam</text:p>
                </text:list-item>
              </text:list>
            </text:list-item>
          </text:list>
        </text:list-item>
        <text:list-item>
          <text:p text:style-name="Numbering_20_1_Content"> Sommerparty in Planung</text:p>
        </text:list-item>
        <text:list-item>
          <text:p text:style-name="Numbering_20_1_Content_Last"> Happy Hour</text:p>
        </text:list-item>
      </text:list>
      <text:h text:style-name="Heading_20_4" text:outline-level="4"><text:bookmark-start text:name="__RefHeading___oth-regensburg_19"/><text:bookmark-start text:name="oth-regensburg"/>OTH Regensburg<text:bookmark-end text:name="__RefHeading___oth-regensburg_19"/><text:bookmark-end text:name="oth-regensburg"/></text:h>
      <text:list text:style-name="Numbering_20_1" text:continue-numbering="false">
        <text:list-item>
          <text:p text:style-name="Numbering_20_1_Content_First"> Inoffizielle Erstibegrüßung</text:p>
        </text:list-item>
        <text:list-item>
          <text:p text:style-name="Numbering_20_1_Content"> Semesteropeningparty</text:p>
        </text:list-item>
        <text:list-item>
          <text:p text:style-name="Numbering_20_1_Content"> Master Barhopping</text:p>
        </text:list-item>
        <text:list-item>
          <text:p text:style-name="Numbering_20_1_Content_Last"> Campusfest (Haupteinnahmequelle)</text:p>
        </text:list-item>
      </text:list>
      <text:p text:style-name="Text_20_body">	        * nur Bierverkauf, Fest wird von eigenem Verein organisiert</text:p>
      <text:list text:style-name="List_20_1" text:continue-numbering="false">
        <text:list-item>
          <text:p text:style-name="LastListParagraph_List_20_1_Content_First"> Corona-Modus: 3 Tage, 15 Bands, mit 800 Gästen pro Tag, 3G und Tickets</text:p>
        </text:list-item>
      </text:list>
      <text:list text:style-name="Numbering_20_1" text:continue-numbering="false">
        <text:list-item>
          <text:p text:style-name="LastListParagraph_Numbering_20_1_Content_First"> Meet'n'Greet</text:p>
        </text:list-item>
      </text:list>
      <text:p text:style-name="Text_20_body">	        * Innenhoffest am Campus, 14:00-19:00 Uhr</text:p>
      <text:list text:style-name="List_20_1" text:continue-numbering="false">
        <text:list-item>
          <text:p text:style-name="List_20_1_Content_First"> Ziel: Wiedersehen und connecten nach Corona</text:p>
        </text:list-item>
        <text:list-item>
          <text:p text:style-name="List_20_1_Content_Last"> wird definitiv fortgeführt</text:p>
        </text:list-item>
      </text:list>
      <text:list text:style-name="Numbering_20_1" text:continue-numbering="false">
        <text:list-item>
          <text:p text:style-name="LastListParagraph_Numbering_20_1_Content_First"> Kneipentour der Fachschaften</text:p>
        </text:list-item>
      </text:list>
      <text:p text:style-name="Text_20_body">	        * Organisiert durch die FSEI</text:p>
      <text:list text:style-name="List_20_1" text:continue-numbering="false">
        <text:list-item>
          <text:p text:style-name="List_20_1_Content_First"> Kooperation mit mehreren weitern Fachschaften der OTH-Fakultäten</text:p>
        </text:list-item>
        <text:list-item>
          <text:p text:style-name="List_20_1_Content_Last"> Fachschaft mit den meisten Barstempeln erhält Wanderpokal</text:p>
        </text:list-item>
      </text:list>
      <text:list text:style-name="Numbering_20_1" text:continue-numbering="false">
        <text:list-item>
          <text:p text:style-name="LastListParagraph_Numbering_20_1_Content_First"> Billardstammtisch</text:p>
        </text:list-item>
      </text:list>
      <text:p text:style-name="Text_20_body">	        * explizit mit Profs</text:p>
      <text:list text:style-name="Numbering_20_1" text:continue-numbering="false">
        <text:list-item>
          <text:p text:style-name="Numbering_20_1_Content_First"> Bierpongtunier</text:p>
        </text:list-item>
        <text:list-item>
          <text:p text:style-name="Numbering_20_1_Content"> Weinachtsfeier</text:p>
        </text:list-item>
        <text:list-item>
          <text:p text:style-name="Numbering_20_1_Content"> Discordstammtisch</text:p>
        </text:list-item>
        <text:list-item>
          <text:p text:style-name="Numbering_20_1_Content_Last"> Spieleabend</text:p>
        </text:list-item>
      </text:list>
      <text:h text:style-name="Heading_20_4" text:outline-level="4"><text:bookmark-start text:name="__RefHeading___siegen-1000-studierende-7-mitglieder_20"/><text:bookmark-start text:name="siegen-1000-studierende-7-mitglieder"/>Siegen(1000 Studierende, 7 Mitglieder)<text:bookmark-end text:name="__RefHeading___siegen-1000-studierende-7-mitglieder_20"/><text:bookmark-end text:name="siegen-1000-studierende-7-mitglieder"/></text:h>
      <text:list text:style-name="Numbering_20_1" text:continue-numbering="false">
        <text:list-item>
          <text:p text:style-name="Numbering_20_1_Content_First"> Kneipe/Lokal mit Grillgarten(500€), kein Eintritt 1€Bier, Pfand, neu Cocktails 3€(dadurch viele Besucher, 50→300)</text:p>
        </text:list-item>
        <text:list-item>
          <text:p text:style-name="Numbering_20_1_Content"> aller 3 Wochen Newsletter</text:p>
        </text:list-item>
        <text:list-item>
          <text:p text:style-name="Numbering_20_1_Content_Last"> Snowboardfahrt</text:p>
        </text:list-item>
      </text:list>
      <text:h text:style-name="Heading_20_4" text:outline-level="4"><text:bookmark-start text:name="__RefHeading___braunschweig-4-mitglieder_21"/><text:bookmark-start text:name="braunschweig-4-mitglieder"/>Braunschweig(4 Mitglieder,<text:bookmark-end text:name="__RefHeading___braunschweig-4-mitglieder_21"/><text:bookmark-end text:name="braunschweig-4-mitglieder"/></text:h>
      <text:list text:style-name="Numbering_20_1" text:continue-numbering="false">
        <text:list-item>
          <text:p text:style-name="Numbering_20_1_Content_First"> ESE wird zentral organisiert</text:p>
        </text:list-item>
        <text:list-item>
          <text:p text:style-name="Numbering_20_1_Content"> nur 60€ Einkommen pro Semester</text:p>
        </text:list-item>
        <text:list-item>
          <text:p text:style-name="Numbering_20_1_Content"> Nachbarn Problem, Lautstärke</text:p>
        </text:list-item>
        <text:list-item>
          <text:p text:style-name="Numbering_20_1_Content_Last"> keine </text:p>
        </text:list-item>
      </text:list>
      <text:h text:style-name="Heading_20_4" text:outline-level="4"><text:bookmark-start text:name="__RefHeading___emden_22"/><text:bookmark-start text:name="emden"/>Emden<text:bookmark-end text:name="__RefHeading___emden_22"/><text:bookmark-end text:name="emden"/></text:h>
      <text:list text:style-name="Numbering_20_1" text:continue-numbering="false">
        <text:list-item>
          <text:p text:style-name="Numbering_20_1_Content_First"> früher Bootspartys, in der Mensa (1200 Leute)</text:p>
        </text:list-item>
        <text:list-item>
          <text:p text:style-name="Numbering_20_1_Content"> Erstsemesterwochenende auf Borkum (600)</text:p>
        </text:list-item>
        <text:list-item>
          <text:p text:style-name="Numbering_20_1_Content"> Fachschaften unterstützen sich, alle 6</text:p>
        </text:list-item>
        <text:list-item>
          <text:p text:style-name="Numbering_20_1_Content"> nicht Fakultätsbezogen, da zu hohe Kosten</text:p>
        </text:list-item>
        <text:list-item>
          <text:p text:style-name="Numbering_20_1_Content"> Flunkyballturnier (FSR, Studentenwerk, Erstis)</text:p>
        </text:list-item>
        <text:list-item>
          <text:p text:style-name="Numbering_20_1_Content"> Pokerturnier</text:p>
        </text:list-item>
        <text:list-item>
          <text:p text:style-name="Numbering_20_1_Content"> LAN - Turnier</text:p>
        </text:list-item>
        <text:list-item>
          <text:p text:style-name="Numbering_20_1_Content_Last"> Startbildschirm Rechner-Pool</text:p>
        </text:list-item>
      </text:list>
      <text:h text:style-name="Heading_20_4" text:outline-level="4"><text:bookmark-start text:name="__RefHeading___dresden-2700-studierende-15-mitglieder_23"/><text:bookmark-start text:name="dresden-2700-studierende-15-mitglieder"/>Dresden(2700 Studierende, 15 Mitglieder)<text:bookmark-end text:name="__RefHeading___dresden-2700-studierende-15-mitglieder_23"/><text:bookmark-end text:name="dresden-2700-studierende-15-mitglie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eihnachtsfeier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enten der Fakultät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1 großer Raum mit Anhang, Mainstreammusik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Raumantra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30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3,50€ Vorverkauf, 5,00€ Abendkasse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Hauptorga + 2-3 Helfer, viel von Vorjahren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alles Inklusive, Kekse, Stollen, Glühwein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Rästel, Kostümwettbewerb, 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2-3 Plakate, FB, Vorlesung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sret.de/weifei-2014/" text:style-name="Internet_20_link" text:visited-style-name="Visited_20_Internet_20_Link">http://www.fsret.de/weifei-2014/</text:a>, <text:a xlink:type="simple" xlink:href="http://www.fsret.de/weifei2014/" text:style-name="Internet_20_link" text:visited-style-name="Visited_20_Internet_20_Link">http://www.fsret.de/weifei2014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ETEFETE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Festivalcharakter, 1x OpenAir mit 3-4 Bands, 3 Floors (90er, Electro, DnB)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Flächenantrag, Security, Sanis, etc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astro über Gelos, Metro/Selgros, Fleisch von Korch, Brötchen von Kaufland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700-200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frei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Hauptorga + Orgateam schwankt min. 4 Weiter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rill, Zuckerwatte, Waffeln, Bier, Cocktails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Happy Hour, Shots-Special über Jägermeister, Feuershow, Turner, Flunkyball-Turnier, Fotobox  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100-150 Plakate, 8000 Flyer, FB, Website, Mailingliste, Vorlesungen, Display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etefete.de/" text:style-name="Internet_20_link" text:visited-style-name="Visited_20_Internet_20_Link">http://www.etefete.de/</text:a>, <text:a xlink:type="simple" xlink:href="http://www.fsret.de/veranstaltungen/etefete/" text:style-name="Internet_20_link" text:visited-style-name="Visited_20_Internet_20_Link">http://www.fsret.de/veranstaltungen/etefete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ESE Clubtour u. Kneipentour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Tour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2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frei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, Studentenclubs, Neustad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Orga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durch Dritt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100-150 Plakate, 8000 Flyer, FB, Website, Mailingliste, Vorlesungen, Display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Clubtour geht über die Studentenclubs (momentan 14 in DD) Kneipentour geht durch die Neustadt in 3 Kneipen, danach ins Rosis, jede Tour hat eigene Feinheiten (Shisha, Spiele, Cocktails)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sret.de/veranstaltungen/ese/" text:style-name="Internet_20_link" text:visited-style-name="Visited_20_Internet_20_Link">http://www.fsret.de/veranstaltungen/ese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4" text:outline-level="4"><text:bookmark-start text:name="__RefHeading___hs-emden-aktualisiert_24"/><text:bookmark-start text:name="hs-emden-aktualisiert"/>HS Emden (aktualisiert)<text:bookmark-end text:name="__RefHeading___hs-emden-aktualisiert_24"/><text:bookmark-end text:name="hs-emden-aktualisiert"/></text:h>
      <text:list text:style-name="List_20_1" text:continue-numbering="false">
        <text:list-item>
          <text:p text:style-name="List_20_1_Content_First"> T-Foyer Party</text:p>
          <text:list text:style-name="List_20_1">
            <text:list-item>
              <text:p text:style-name="List_20_1_Content"> Fachschaften kooperieren</text:p>
            </text:list-item>
            <text:list-item>
              <text:p text:style-name="List_20_1_Content"> Zielgruppe: jeder Studierender</text:p>
            </text:list-item>
            <text:list-item>
              <text:p text:style-name="List_20_1_Content"> bis max. 199 (Brandschutz)</text:p>
            </text:list-item>
          </text:list>
        </text:list-item>
        <text:list-item>
          <text:p text:style-name="List_20_1_Content"> Flunkyballturniere</text:p>
        </text:list-item>
        <text:list-item>
          <text:p text:style-name="List_20_1_Content"> Wohnheimsparties (richten von sich aus)</text:p>
        </text:list-item>
        <text:list-item>
          <text:p text:style-name="List_20_1_Content"> LAN - Party</text:p>
          <text:list text:style-name="List_20_1">
            <text:list-item>
              <text:p text:style-name="List_20_1_Content"> max. 80 Teilnehmer</text:p>
            </text:list-item>
          </text:list>
        </text:list-item>
        <text:list-item>
          <text:p text:style-name="List_20_1_Content"> Pokertunier</text:p>
          <text:list text:style-name="List_20_1">
            <text:list-item>
              <text:p text:style-name="List_20_1_Content"> max. 80 Leute</text:p>
            </text:list-item>
          </text:list>
        </text:list-item>
        <text:list-item>
          <text:p text:style-name="List_20_1_Content"> Semesterparty (1200 Leute)</text:p>
        </text:list-item>
        <text:list-item>
          <text:p text:style-name="List_20_1_Content"> Sommerfest (von allen FSRs)</text:p>
        </text:list-item>
        <text:list-item>
          <text:p text:style-name="List_20_1_Content"> Gremienweihnachtsfeier</text:p>
        </text:list-item>
        <text:list-item>
          <text:p text:style-name="List_20_1_Content"> Glühweinverkauf</text:p>
        </text:list-item>
        <text:list-item>
          <text:p text:style-name="List_20_1_Content"> Glühwein € 1,00 bzw € 1,50 (mit Schuß)</text:p>
        </text:list-item>
        <text:list-item>
          <text:p text:style-name="List_20_1_Content"> Zollhausparty (von Seefahrern organisiert)</text:p>
        </text:list-item>
        <text:list-item>
          <text:p text:style-name="List_20_1_Content"> Kneipentour</text:p>
        </text:list-item>
        <text:list-item>
          <text:p text:style-name="List_20_1_Content"> Bowlingturnier</text:p>
        </text:list-item>
        <text:list-item>
          <text:p text:style-name="List_20_1_Content"> Internationale Abende</text:p>
          <text:list text:style-name="List_20_1">
            <text:list-item>
              <text:p text:style-name="List_20_1_Content"> Vom AstA mitfinanziert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_Last"> Mitglieder der Fachschaft</text:p>
            </text:list-item>
          </text:list>
        </text:list-item>
      </text:list>
      <text:h text:style-name="Heading_20_4" text:outline-level="4"><text:bookmark-start text:name="__RefHeading___tu-ilmenau-neu-aufnehmen_25"/><text:bookmark-start text:name="tu-ilmenau-neu-aufnehmen"/>TU Ilmenau (neu aufnehmen)<text:bookmark-end text:name="__RefHeading___tu-ilmenau-neu-aufnehmen_25"/><text:bookmark-end text:name="tu-ilmenau-neu-aufnehmen"/></text:h>
      <text:p text:style-name="Text_20_body">andere Vereine bzw. mit Kooperationen:</text:p>
      <text:list text:style-name="List_20_1" text:continue-numbering="false">
        <text:list-item>
          <text:p text:style-name="List_20_1_Content_First"> Erstiwoche</text:p>
          <text:list text:style-name="List_20_1">
            <text:list-item>
              <text:p text:style-name="List_20_1_Content"> Einmalige Badge für € 2,00 - den Rest der Woche kein Eintritt</text:p>
            </text:list-item>
            <text:list-item>
              <text:p text:style-name="List_20_1_Content"> Erstigrillen</text:p>
            </text:list-item>
            <text:list-item>
              <text:p text:style-name="List_20_1_Content"> Swing Ersti Night Fever</text:p>
            </text:list-item>
            <text:list-item>
              <text:p text:style-name="List_20_1_Content"> Clubrotation</text:p>
            </text:list-item>
            <text:list-item>
              <text:p text:style-name="List_20_1_Content"> WG Crawling</text:p>
            </text:list-item>
          </text:list>
        </text:list-item>
        <text:list-item>
          <text:p text:style-name="List_20_1_Content"> Semesteranfangsparty mit Livebands (max. 2500 Leute)</text:p>
          <text:list text:style-name="List_20_1">
            <text:list-item>
              <text:p text:style-name="List_20_1_Content"> Eintritt VVK € 6,00 / Abendkasse € 8,00 (variiert)</text:p>
            </text:list-item>
          </text:list>
        </text:list-item>
        <text:list-item>
          <text:p text:style-name="List_20_1_Content"> Bergfestwoche (eine Woche Ausnahmezustand)</text:p>
          <text:list text:style-name="List_20_1">
            <text:list-item>
              <text:p text:style-name="List_20_1_Content"> Bierathlon</text:p>
            </text:list-item>
            <text:list-item>
              <text:p text:style-name="List_20_1_Content"> DJ Contest</text:p>
            </text:list-item>
            <text:list-item>
              <text:p text:style-name="List_20_1_Content"> Clubrotation</text:p>
            </text:list-item>
            <text:list-item>
              <text:p text:style-name="List_20_1_Content"> Oktoberfest</text:p>
            </text:list-item>
          </text:list>
        </text:list-item>
        <text:list-item>
          <text:p text:style-name="List_20_1_Content"> Pub Crawling (FSR WM)</text:p>
        </text:list-item>
        <text:list-item>
          <text:p text:style-name="List_20_1_Content"> MenSAP (Semesteranfangsparty in der Mensa)</text:p>
          <text:list text:style-name="List_20_1">
            <text:list-item>
              <text:p text:style-name="List_20_1_Content"> Freier Eintritt</text:p>
            </text:list-item>
            <text:list-item>
              <text:p text:style-name="List_20_1_Content"> Bier € 2,00</text:p>
            </text:list-item>
          </text:list>
        </text:list-item>
        <text:list-item>
          <text:p text:style-name="List_20_1_Content"> Jahrmarkt</text:p>
        </text:list-item>
        <text:list-item>
          <text:p text:style-name="List_20_1_Content_Last"> International Student Week  (alle zwei Jahre)</text:p>
        </text:list-item>
      </text:list>
      <text:h text:style-name="Heading_20_4" text:outline-level="4"><text:bookmark-start text:name="__RefHeading___regensburg_26"/><text:bookmark-start text:name="regensburg"/>Regensburg<text:bookmark-end text:name="__RefHeading___regensburg_26"/><text:bookmark-end text:name="regensburg"/></text:h>
      <text:list text:style-name="List_20_1" text:continue-numbering="false">
        <text:list-item>
          <text:p text:style-name="List_20_1_Content_First"> Bier € 1,50</text:p>
        </text:list-item>
        <text:list-item>
          <text:p text:style-name="List_20_1_Content"> Grillen im Sommer</text:p>
        </text:list-item>
        <text:list-item>
          <text:p text:style-name="List_20_1_Content"> Glühweinverkauf</text:p>
          <text:list text:style-name="List_20_1">
            <text:list-item>
              <text:p text:style-name="List_20_1_Content"> Glühwein € 0,50</text:p>
            </text:list-item>
          </text:list>
        </text:list-item>
        <text:list-item>
          <text:p text:style-name="List_20_1_Content"> Stammtisch (mit Profs und Höhersemester)</text:p>
        </text:list-item>
        <text:list-item>
          <text:p text:style-name="List_20_1_Content"> Kneipentour (6 Stunden 24 Kneipen)</text:p>
          <text:list text:style-name="List_20_1">
            <text:list-item>
              <text:p text:style-name="List_20_1_Content"> Kein Eintritt</text:p>
            </text:list-item>
          </text:list>
        </text:list-item>
        <text:list-item>
          <text:p text:style-name="List_20_1_Content_Last"> Erstiparty ~1000 Leute</text:p>
        </text:list-item>
      </text:list>
      <text:h text:style-name="Heading_20_4" text:outline-level="4"><text:bookmark-start text:name="__RefHeading___tu-graz_27"/><text:bookmark-start text:name="tu-graz"/>TU Graz<text:bookmark-end text:name="__RefHeading___tu-graz_27"/><text:bookmark-end text:name="tu-graz"/></text:h>
      <text:list text:style-name="List_20_1" text:continue-numbering="false">
        <text:list-item>
          <text:p text:style-name="List_20_1_Content_First"> TU Fest (alle Fachschaften)</text:p>
          <text:list text:style-name="List_20_1">
            <text:list-item>
              <text:p text:style-name="List_20_1_Content"> Eintritt: €5,00</text:p>
            </text:list-item>
            <text:list-item>
              <text:p text:style-name="List_20_1_Content"> intern / extern Location, je nachdem ( in einer Tiefgarage)</text:p>
            </text:list-item>
            <text:list-item>
              <text:p text:style-name="List_20_1_Content"> max. 1000 Leute</text:p>
            </text:list-item>
          </text:list>
        </text:list-item>
        <text:list-item>
          <text:p text:style-name="List_20_1_Content"> Glühweinstände</text:p>
          <text:list text:style-name="List_20_1">
            <text:list-item>
              <text:p text:style-name="List_20_1_Content"> Glühwein € 1,00</text:p>
            </text:list-item>
          </text:list>
        </text:list-item>
        <text:list-item>
          <text:p text:style-name="List_20_1_Content"> Sommerfest zusammen mit Informatik/Telematik</text:p>
        </text:list-item>
        <text:list-item>
          <text:p text:style-name="List_20_1_Content"> Grillfest zusammen mit MBlern</text:p>
        </text:list-item>
        <text:list-item>
          <text:p text:style-name="List_20_1_Content"> Uni opening Party (zwei ASTAS von beiden Unis)</text:p>
          <text:list text:style-name="List_20_1">
            <text:list-item>
              <text:p text:style-name="List_20_1_Content"> Eintritt ~€ 10,00</text:p>
            </text:list-item>
            <text:list-item>
              <text:p text:style-name="List_20_1_Content"> Bier € 2,00?</text:p>
            </text:list-item>
          </text:list>
        </text:list-item>
        <text:list-item>
          <text:p text:style-name="List_20_1_Content_Last"> TU Ball für alle Studierende</text:p>
        </text:list-item>
      </text:list>
      <text:h text:style-name="Heading_20_4" text:outline-level="4"><text:bookmark-start text:name="__RefHeading___uni-siegen-aktualisiert_28"/><text:bookmark-start text:name="uni-siegen-aktualisiert"/>Uni Siegen (aktualisiert)<text:bookmark-end text:name="__RefHeading___uni-siegen-aktualisiert_28"/><text:bookmark-end text:name="uni-siegen-aktualisiert"/></text:h>
      <text:list text:style-name="List_20_1" text:continue-numbering="false">
        <text:list-item>
          <text:p text:style-name="List_20_1_Content_First"> Fachschaftsparty</text:p>
          <text:list text:style-name="List_20_1">
            <text:list-item>
              <text:p text:style-name="List_20_1_Content"> idR 200-300 Leute</text:p>
            </text:list-item>
            <text:list-item>
              <text:p text:style-name="List_20_1_Content"> Kein Eintritt</text:p>
            </text:list-item>
            <text:list-item>
              <text:p text:style-name="List_20_1_Content"> Bier € 1,00</text:p>
            </text:list-item>
            <text:list-item>
              <text:p text:style-name="List_20_1_Content"> Longdrinks € 2,00</text:p>
            </text:list-item>
            <text:list-item>
              <text:p text:style-name="List_20_1_Content"> Cocktails € 3,00</text:p>
            </text:list-item>
          </text:list>
        </text:list-item>
        <text:list-item>
          <text:p text:style-name="List_20_1_Content"> Grillfest (Sommersemester)</text:p>
          <text:list text:style-name="List_20_1">
            <text:list-item>
              <text:p text:style-name="List_20_1_Content"> Grillhütte</text:p>
            </text:list-item>
            <text:list-item>
              <text:p text:style-name="List_20_1_Content"> Würste, … € 1,00</text:p>
            </text:list-item>
          </text:list>
        </text:list-item>
        <text:list-item>
          <text:p text:style-name="List_20_1_Content"> Lokal/Kneipe (Wintersemster)</text:p>
        </text:list-item>
        <text:list-item>
          <text:p text:style-name="List_20_1_Content"> Erstsemester-Kneipentour</text:p>
        </text:list-item>
        <text:list-item>
          <text:p text:style-name="List_20_1_Content"> Halloween-Party (zusammen mit 2-3 anderen Fachschaften)</text:p>
          <text:list text:style-name="List_20_1">
            <text:list-item>
              <text:p text:style-name="List_20_1_Content"> Kein Eintritt</text:p>
            </text:list-item>
            <text:list-item>
              <text:p text:style-name="List_20_1_Content"> Bier kostenlos + Spendenbox</text:p>
            </text:list-item>
          </text:list>
        </text:list-item>
        <text:list-item>
          <text:p text:style-name="List_20_1_Content"> AstA-Sommerfest (keine Kooperation)</text:p>
          <text:list text:style-name="List_20_1">
            <text:list-item>
              <text:p text:style-name="List_20_1_Content_Last"> keine Information</text:p>
            </text:list-item>
          </text:list>
        </text:list-item>
      </text:list>
      <text:h text:style-name="Heading_20_4" text:outline-level="4"><text:bookmark-start text:name="__RefHeading___hs-mannheim-neu_29"/><text:bookmark-start text:name="hs-mannheim-neu"/>HS Mannheim (neu)<text:bookmark-end text:name="__RefHeading___hs-mannheim-neu_29"/><text:bookmark-end text:name="hs-mannheim-neu"/></text:h>
      <text:list text:style-name="List_20_1" text:continue-numbering="false">
        <text:list-item>
          <text:p text:style-name="List_20_1_Content_First"> Sommergrillen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Außenbereich</text:p>
            </text:list-item>
          </text:list>
        </text:list-item>
        <text:list-item>
          <text:p text:style-name="List_20_1_Content"> Ringbahnsaufen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50 Personen (Platz in der Bahn)</text:p>
            </text:list-item>
            <text:list-item>
              <text:p text:style-name="List_20_1_Content"> Geplant</text:p>
            </text:list-item>
          </text:list>
        </text:list-item>
        <text:list-item>
          <text:p text:style-name="List_20_1_Content"> WeiFei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~100 Studis gleichzeitig</text:p>
            </text:list-item>
            <text:list-item>
              <text:p text:style-name="List_20_1_Content"> Es gibt Waffeln</text:p>
            </text:list-item>
          </text:list>
        </text:list-item>
        <text:list-item>
          <text:p text:style-name="List_20_1_Content"> Lötweintrinken</text:p>
          <text:list text:style-name="List_20_1">
            <text:list-item>
              <text:p text:style-name="List_20_1_Content"> Löten und danach Glühwein trinken</text:p>
            </text:list-item>
            <text:list-item>
              <text:p text:style-name="List_20_1_Content"> Immer nur 15 Studis gleichzeitig </text:p>
            </text:list-item>
          </text:list>
        </text:list-item>
        <text:list-item>
          <text:p text:style-name="List_20_1_Content"> Erstsemester Pubcrawl</text:p>
          <text:list text:style-name="List_20_1">
            <text:list-item>
              <text:p text:style-name="List_20_1_Content"> Zielgruppe: Erstis</text:p>
            </text:list-item>
            <text:list-item>
              <text:p text:style-name="List_20_1_Content"> Etwa 100-150 Teilnehmer normalerweise</text:p>
            </text:list-item>
            <text:list-item>
              <text:p text:style-name="List_20_1_Content_Last"> Mehrere Bars und Kneipen werden besucht </text:p>
            </text:list-item>
          </text:list>
        </text:list-item>
      </text:list>
      <text:h text:style-name="Heading_20_3" text:outline-level="3"><text:bookmark-start text:name="__RefHeading___technische-universitaet-kaiserslautern_30"/><text:bookmark-start text:name="technische-universitaet-kaiserslautern"/>Technische Universität Kaiserslautern<text:bookmark-end text:name="__RefHeading___technische-universitaet-kaiserslautern_30"/><text:bookmark-end text:name="technische-universitaet-kaiserslautern"/></text:h>
      <text:list text:style-name="List_20_1" text:continue-numbering="false">
        <text:list-item>
          <text:p text:style-name="List_20_1_Content_First"> Prof zum Anfassen</text:p>
          <text:list text:style-name="List_20_1">
            <text:list-item>
              <text:p text:style-name="List_20_1_Content"> Event mit Professoren in Fachschaftseigener Kneipe - Profs spendieren meist Fässerweise Bier</text:p>
            </text:list-item>
            <text:list-item>
              <text:p text:style-name="List_20_1_Content"> Essen und Trinken zu günstigen Preisen</text:p>
            </text:list-item>
            <text:list-item>
              <text:p text:style-name="List_20_1_Content"> Zielgruppe: Studierende aus dem Fachbereich EIT</text:p>
            </text:list-item>
          </text:list>
        </text:list-item>
        <text:list-item>
          <text:p text:style-name="List_20_1_Content"> Rostige Säge</text:p>
          <text:list text:style-name="List_20_1">
            <text:list-item>
              <text:p text:style-name="List_20_1_Content"> VL mit höchster Durchfallquote: Prof muss mit rostiger Säge einen Baumstamm durch sägen.</text:p>
            </text:list-item>
            <text:list-item>
              <text:p text:style-name="List_20_1_Content"> Essen und Trinken zu günstigen Preisen</text:p>
            </text:list-item>
            <text:list-item>
              <text:p text:style-name="List_20_1_Content"> Zielgruppe: Studierende aus dem Fachbereich EIT </text:p>
            </text:list-item>
          </text:list>
        </text:list-item>
        <text:list-item>
          <text:p text:style-name="List_20_1_Content"> Ersti Veranstaltungen (Auszug Party)</text:p>
          <text:list text:style-name="List_20_1">
            <text:list-item>
              <text:p text:style-name="List_20_1_Content"> Kneipentour</text:p>
            </text:list-item>
            <text:list-item>
              <text:p text:style-name="List_20_1_Content"> Lauf der Erleuchtung</text:p>
            </text:list-item>
            <text:list-item>
              <text:p text:style-name="List_20_1_Content"> Weinwanderung</text:p>
            </text:list-item>
          </text:list>
        </text:list-item>
        <text:list-item>
          <text:p text:style-name="List_20_1_Content_Last"> vielerlei kleinere Grillfeste für Fachschaft &amp; Freunde </text:p>
        </text:list-item>
      </text:list>
      <text:list text:style-name="List_20_1" text:continue-numbering="false">
        <text:list-item>
          <text:p text:style-name="List_20_1_Content_First"> Anmerkungen:</text:p>
          <text:list text:style-name="List_20_1">
            <text:list-item>
              <text:p text:style-name="List_20_1_Content"> Weniger Veranstaltungen als früher. </text:p>
            </text:list-item>
            <text:list-item>
              <text:p text:style-name="List_20_1_Content"> Über Covid keine</text:p>
            </text:list-item>
            <text:list-item>
              <text:p text:style-name="List_20_1_Content_Last"> keine großen Parties mit &gt;50 Teilnehmer*Innen in der EIT (werden von FB Maschinenbau, Physik, Informatik, Chemie geplant)</text:p>
            </text:list-item>
          </text:list>
        </text:list-item>
      </text:list>
      <text:h text:style-name="Heading_20_3" text:outline-level="3"><text:bookmark-start text:name="__RefHeading___christian-albrechts-universitaet-kiel_31"/><text:bookmark-start text:name="christian-albrechts-universitaet-kiel"/>Christian Albrechts Universität Kiel<text:bookmark-end text:name="__RefHeading___christian-albrechts-universitaet-kiel_31"/><text:bookmark-end text:name="christian-albrechts-universitaet-ki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Punschabend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der Fachschaft   </text:p>
          </table:table-cell>
        </table:table-row>
        <table:table-row>
          <table:table-cell office:value-type="string" table:style-name="tableheader">
            <text:p text:style-name="Table_20_Heading"> Welche Art von Party<text:line-break/>Getränke (hauptsächlich Glühwein), Musik, Grillen, Tombola (Shotfee)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licher Rahmen<text:line-break/>FS hat Hausrecht, TF eingezäunt → Kontrolle am Haupttor (2G Kontroll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anzierung: Alkohol durch Geldumschichtung (Kicker-/Billiardeinnahmen, vergangene Veranstaltungen), Rest durch FS Geld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ca. 80 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0€ 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Mensa der TF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AK der FS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rillen (vegetarisches/veganes Angebot)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Tombola (Gewinn: Shots)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Instagram, WhatsApp Grupp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10.12.21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Planung hat am 27.10.2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6T14::25:48</meta:creation-date>
    <dc:creator>Generated</dc:creator>
    <dc:date>2026-06-16T14::25:48</dc:date>
    <dc:language>en-US</dc:language>
    <meta:editing-cycles>1</meta:editing-cycles>
    <meta:editing-duration>PT0S</meta:editing-duration>
    <dc:title>arbeitskreise:bufata_fachschaftspartys:auflistung_der_partys_der_universitaeten</dc:title>
  </office:meta>
</office:document-meta>
</file>