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howto_party_orga"/><text:bookmark-start text:name="__RefHeading___howto-party-orga_1"/><text:bookmark-start text:name="howto-party-orga"/>Howto Party Orga<text:bookmark-end text:name="__RefHeading___howto-party-orga_1"/><text:bookmark-end text:name="howto-party-orga"/></text:h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list text:style-name="List_20_1" text:continue-numbering="false">
        <text:list-item>
          <text:p text:style-name="List_20_1_Content_First"> Vorüberlegungen</text:p>
        </text:list-item>
        <text:list-item>
          <text:p text:style-name="List_20_1_Content"> Location / Rechtliche Grundlagen</text:p>
        </text:list-item>
        <text:list-item>
          <text:p text:style-name="List_20_1_Content"> Organisationsstruktur: Organisationsteam / Zeitplan</text:p>
        </text:list-item>
        <text:list-item>
          <text:p text:style-name="List_20_1_Content"> Sponsoring, Kostenplan</text:p>
        </text:list-item>
        <text:list-item>
          <text:p text:style-name="List_20_1_Content"> Programm/Technik/Verträge, Sicherheitskonzept</text:p>
        </text:list-item>
        <text:list-item>
          <text:p text:style-name="List_20_1_Content"> Werbung</text:p>
        </text:list-item>
        <text:list-item>
          <text:p text:style-name="List_20_1_Content_Last"> Einkauf, Helferplan, Programmablaufplan</text:p>
        </text:list-item>
      </text:list>
      <text:h text:style-name="Heading_20_2" text:outline-level="2"><text:bookmark-start text:name="__RefHeading___vorueberlegungen_3"/><text:bookmark-start text:name="vorueberlegungen"/>Vorüberlegungen<text:bookmark-end text:name="__RefHeading___vorueberlegungen_3"/><text:bookmark-end text:name="vorueberlegungen"/></text:h>
      <text:list text:style-name="List_20_1" text:continue-numbering="false">
        <text:list-item>
          <text:p text:style-name="List_20_1_Content_First"> Zielgruppe : Studierende der Fakultät/ des Fachbereichs oder der Hochschule oder öffentlich</text:p>
        </text:list-item>
        <text:list-item>
          <text:p text:style-name="List_20_1_Content"> Teilnehmeranzahl : 200 bis XXXX </text:p>
        </text:list-item>
        <text:list-item>
          <text:p text:style-name="List_20_1_Content_Last"> Finanzrahmen: Budget, voraussichtliche Einnahmen, Zuschüsse</text:p>
        </text:list-item>
      </text:list>
      <text:h text:style-name="Heading_20_2" text:outline-level="2"><text:bookmark-start text:name="__RefHeading___locationrechtliche-grundlagen_4"/><text:bookmark-start text:name="locationrechtliche-grundlagen"/>Location / Rechtliche Grundlagen<text:bookmark-end text:name="__RefHeading___locationrechtliche-grundlagen_4"/><text:bookmark-end text:name="locationrechtliche-grundlagen"/></text:h>
      <text:h text:style-name="Heading_20_3" text:outline-level="3"><text:bookmark-start text:name="__RefHeading___location_5"/><text:bookmark-start text:name="location"/>Location<text:bookmark-end text:name="__RefHeading___location_5"/><text:bookmark-end text:name="location"/></text:h>
      <text:list text:style-name="List_20_1" text:continue-numbering="false">
        <text:list-item>
          <text:p text:style-name="List_20_1_Content_First"> öffentliche Einrichtungen, Haus / Raum mieten</text:p>
        </text:list-item>
        <text:list-item>
          <text:p text:style-name="List_20_1_Content"> Diskothek, Studentenclub</text:p>
        </text:list-item>
        <text:list-item>
          <text:p text:style-name="List_20_1_Content"> Campus(wiese)</text:p>
        </text:list-item>
        <text:list-item>
          <text:p text:style-name="List_20_1_Content"> Studierendenhaus / Wohnheim</text:p>
        </text:list-item>
        <text:list-item>
          <text:p text:style-name="List_20_1_Content"> Hörsaal / Fakultät</text:p>
        </text:list-item>
        <text:list-item>
          <text:p text:style-name="List_20_1_Content_Last"> Mensa</text:p>
        </text:list-item>
      </text:list>
      <text:h text:style-name="Heading_20_3" text:outline-level="3"><text:bookmark-start text:name="__RefHeading___rechtliche-grundlagen_6"/><text:bookmark-start text:name="rechtliche-grundlagen"/>rechtliche Grundlagen<text:bookmark-end text:name="__RefHeading___rechtliche-grundlagen_6"/><text:bookmark-end text:name="rechtliche-grundlagen"/></text:h>
      <text:list text:style-name="List_20_1" text:continue-numbering="false">
        <text:list-item>
          <text:p text:style-name="List_20_1_Content_First"> GEMA</text:p>
        </text:list-item>
        <text:list-item>
          <text:p text:style-name="List_20_1_Content"> Ordnungsamt (Lärmschutz, Anmeldung, Sperrzeiten…)</text:p>
        </text:list-item>
        <text:list-item>
          <text:p text:style-name="List_20_1_Content"> Jugendschutz, Alterskontrollen</text:p>
        </text:list-item>
        <text:list-item>
          <text:p text:style-name="List_20_1_Content"> Auflagen z.B. für Raumnutzung (Technischer Betrieb, Feuerwehr)</text:p>
        </text:list-item>
        <text:list-item>
          <text:p text:style-name="List_20_1_Content"> Schanklizenz</text:p>
        </text:list-item>
        <text:list-item>
          <text:p text:style-name="List_20_1_Content_Last"> Bestimmungen des Gesundheitsamtes/Lebensmittelüberwachung</text:p>
        </text:list-item>
      </text:list>
      <text:h text:style-name="Heading_20_2" text:outline-level="2"><text:bookmark-start text:name="__RefHeading___organisationsstrukturorganisationsteamzeitplan_7"/><text:bookmark-start text:name="organisationsstrukturorganisationsteamzeitplan"/>Organisationsstruktur: Organisationsteam / Zeitplan<text:bookmark-end text:name="__RefHeading___organisationsstrukturorganisationsteamzeitplan_7"/><text:bookmark-end text:name="organisationsstrukturorganisationsteamzeitplan"/></text:h>
      <text:h text:style-name="Heading_20_3" text:outline-level="3"><text:bookmark-start text:name="__RefHeading___orga-team_8"/><text:bookmark-start text:name="orga-team"/>Orga Team<text:bookmark-end text:name="__RefHeading___orga-team_8"/><text:bookmark-end text:name="orga-team"/></text:h>
      <text:list text:style-name="List_20_1" text:continue-numbering="false">
        <text:list-item>
          <text:p text:style-name="List_20_1_Content_First"> Wer macht Leitung? Leiter, Doppelspitze, Team….</text:p>
        </text:list-item>
        <text:list-item>
          <text:p text:style-name="List_20_1_Content"> Wer trägt die Verantwortung? Veranstalter, muss nicht der Organisator sein</text:p>
        </text:list-item>
        <text:list-item>
          <text:p text:style-name="List_20_1_Content"> Wieviele Aufgaben gibt es? Einkauf, Helferkoordenation, Werbung, PR, Sponsoring, ÖA, Finanzen, Technik, Verträge, Programm…</text:p>
        </text:list-item>
        <text:list-item>
          <text:p text:style-name="List_20_1_Content"> Wer übernimmt welche Aufgabe? Person XY übernimmt Werbung…</text:p>
        </text:list-item>
        <text:list-item>
          <text:p text:style-name="List_20_1_Content"> Wie wird dokumentiert? Wiki, Dropbox, Abschlussbericht</text:p>
        </text:list-item>
        <text:list-item>
          <text:p text:style-name="List_20_1_Content_Last"> Wie läuft die Kommunikation? Dropbox, WhatsApp, Treffen…</text:p>
        </text:list-item>
      </text:list>
      <text:h text:style-name="Heading_20_3" text:outline-level="3"><text:bookmark-start text:name="__RefHeading___zeitplan_9"/><text:bookmark-start text:name="zeitplan"/>Zeitplan<text:bookmark-end text:name="__RefHeading___zeitplan_9"/><text:bookmark-end text:name="zeitplan"/></text:h>
      <text:list text:style-name="List_20_1" text:continue-numbering="false">
        <text:list-item>
          <text:p text:style-name="List_20_1_Content_First"> Wann soll die Party sein? vor Weihnachten, Wochentag…</text:p>
        </text:list-item>
        <text:list-item>
          <text:p text:style-name="List_20_1_Content"> Welche Milestones und „Points of no return“ gibts? z.B. 4 Wochen vor der Party muss das wichtigste fest sein</text:p>
        </text:list-item>
        <text:list-item>
          <text:p text:style-name="List_20_1_Content"> Welche Fristen gibt es? Anmeldungen, Genehmigungen (Stadt, Hochschule, AStA, GEMA)</text:p>
        </text:list-item>
        <text:list-item>
          <text:p text:style-name="List_20_1_Content"> Wann muss der Raum fest gebucht werden? i d R als erster Vertrag</text:p>
        </text:list-item>
        <text:list-item>
          <text:p text:style-name="List_20_1_Content"> Wann muss was beschaft werden? Einkauf, Technik, Werbung (Plakate, Flyer, Facebook Werbung)</text:p>
        </text:list-item>
        <text:list-item>
          <text:p text:style-name="List_20_1_Content"> Wann sind Rechnungen fällig? bei Lieferung, 14 Tage, Vorkasse</text:p>
        </text:list-item>
        <text:list-item>
          <text:p text:style-name="List_20_1_Content"> Wie läuft der Auf- und Abbau ab? Helferplan, Termin, Handynummer hinterlegen</text:p>
        </text:list-item>
        <text:list-item>
          <text:p text:style-name="List_20_1_Content_Last"> Wann müssen Helfer und Personal da sein? Helferplan, Termin, Handynummer hinterlegen</text:p>
        </text:list-item>
      </text:list>
      <text:h text:style-name="Heading_20_2" text:outline-level="2"><text:bookmark-start text:name="__RefHeading___sponsoring-kostenplan_10"/><text:bookmark-start text:name="sponsoring-kostenplan"/>Sponsoring, Kostenplan<text:bookmark-end text:name="__RefHeading___sponsoring-kostenplan_10"/><text:bookmark-end text:name="sponsoring-kostenplan"/></text:h>
      <text:h text:style-name="Heading_20_3" text:outline-level="3"><text:bookmark-start text:name="__RefHeading___kostenplan_11"/><text:bookmark-start text:name="kostenplan"/>Kostenplan<text:bookmark-end text:name="__RefHeading___kostenplan_11"/><text:bookmark-end text:name="kostenplan"/></text:h>
      <text:list text:style-name="List_20_1" text:continue-numbering="false">
        <text:list-item>
          <text:p text:style-name="List_20_1_Content_First"> Ohne Kostenplan können Partys zur Kostenfalle werden.</text:p>
        </text:list-item>
        <text:list-item>
          <text:p text:style-name="List_20_1_Content"> Welche Kosten fallen an?</text:p>
          <text:list text:style-name="List_20_1">
            <text:list-item>
              <text:p text:style-name="List_20_1_Content"> Miete</text:p>
            </text:list-item>
            <text:list-item>
              <text:p text:style-name="List_20_1_Content"> Getränke/Einkauf</text:p>
            </text:list-item>
            <text:list-item>
              <text:p text:style-name="List_20_1_Content"> Personal, Helfer</text:p>
            </text:list-item>
            <text:list-item>
              <text:p text:style-name="List_20_1_Content"> Gebühren, Versicherungen, GEMA</text:p>
            </text:list-item>
            <text:list-item>
              <text:p text:style-name="List_20_1_Content"> Technik </text:p>
            </text:list-item>
            <text:list-item>
              <text:p text:style-name="List_20_1_Content"> Sonstige (Fahrtkosten vom Einkauf…)</text:p>
            </text:list-item>
          </text:list>
        </text:list-item>
        <text:list-item>
          <text:p text:style-name="List_20_1_Content"> Welche Einnahmen werden realistisch erwartet?</text:p>
          <text:list text:style-name="List_20_1">
            <text:list-item>
              <text:p text:style-name="List_20_1_Content"> Eintrittskarten</text:p>
            </text:list-item>
            <text:list-item>
              <text:p text:style-name="List_20_1_Content"> Sponsoring</text:p>
            </text:list-item>
            <text:list-item>
              <text:p text:style-name="List_20_1_Content"> Zuschuss (AStA, FS)</text:p>
            </text:list-item>
          </text:list>
        </text:list-item>
        <text:list-item>
          <text:p text:style-name="List_20_1_Content_Last"> Oh shit money - Geld für unvorhersehbares einplanen, ca. 10%</text:p>
        </text:list-item>
      </text:list>
      <text:h text:style-name="Heading_20_3" text:outline-level="3"><text:bookmark-start text:name="__RefHeading___sponsoring_12"/><text:bookmark-start text:name="sponsoring"/>Sponsoring<text:bookmark-end text:name="__RefHeading___sponsoring_12"/><text:bookmark-end text:name="sponsoring"/></text:h>
      <text:list text:style-name="List_20_1" text:continue-numbering="false">
        <text:list-item>
          <text:p text:style-name="List_20_1_Content_First"> Wer kommt in Frage? Getränkefirmen, Kneipen…</text:p>
        </text:list-item>
        <text:list-item>
          <text:p text:style-name="List_20_1_Content"> Welche Form nimmt das Sponsoring an? Sachleistung, Geld, Gegenleistung…</text:p>
        </text:list-item>
        <text:list-item>
          <text:p text:style-name="List_20_1_Content"> Wie spricht man Firmen „profissionel“ an? feste Ansprechpartner, telefonischer Kontakt</text:p>
        </text:list-item>
        <text:list-item>
          <text:p text:style-name="List_20_1_Content"> Vorlaufzeiten beachten (zb 1 Jahr bei großen Firmen)</text:p>
        </text:list-item>
        <text:list-item>
          <text:p text:style-name="List_20_1_Content"> Wie wird Sponsoring abgerechnet (Geldsponsoring)? Zb als Spende über den AStA </text:p>
        </text:list-item>
        <text:list-item>
          <text:p text:style-name="List_20_1_Content_Last"> Muss Sponsoring eventuell vom AStA genehmigt werden? Ist unterschiedlich</text:p>
        </text:list-item>
      </text:list>
      <text:h text:style-name="Heading_20_3" text:outline-level="3"><text:bookmark-start text:name="__RefHeading___programm_13"/><text:bookmark-start text:name="programm"/>Programm<text:bookmark-end text:name="__RefHeading___programm_13"/><text:bookmark-end text:name="programm"/></text:h>
      <text:list text:style-name="List_20_1" text:continue-numbering="false">
        <text:list-item>
          <text:p text:style-name="List_20_1_Content_First"> Beginn</text:p>
        </text:list-item>
        <text:list-item>
          <text:p text:style-name="List_20_1_Content"> Hightlights </text:p>
          <text:list text:style-name="List_20_1">
            <text:list-item>
              <text:p text:style-name="List_20_1_Content"> Feuershow/Feuerwerk</text:p>
            </text:list-item>
            <text:list-item>
              <text:p text:style-name="List_20_1_Content"> Hüpfburg / Funspiele</text:p>
            </text:list-item>
            <text:list-item>
              <text:p text:style-name="List_20_1_Content"> Bands</text:p>
            </text:list-item>
            <text:list-item>
              <text:p text:style-name="List_20_1_Content"> DJs</text:p>
            </text:list-item>
            <text:list-item>
              <text:p text:style-name="List_20_1_Content"> Eismann</text:p>
            </text:list-item>
            <text:list-item>
              <text:p text:style-name="List_20_1_Content"> Wettbewerbe (Flunkyball-Turnier)</text:p>
            </text:list-item>
          </text:list>
        </text:list-item>
        <text:list-item>
          <text:p text:style-name="List_20_1_Content"> Goodies</text:p>
          <text:list text:style-name="List_20_1">
            <text:list-item>
              <text:p text:style-name="List_20_1_Content"> Zuckerwatte, Waffeln</text:p>
            </text:list-item>
            <text:list-item>
              <text:p text:style-name="List_20_1_Content"> Photobox, Kicker</text:p>
            </text:list-item>
            <text:list-item>
              <text:p text:style-name="List_20_1_Content"> Feuerkelch</text:p>
            </text:list-item>
          </text:list>
        </text:list-item>
        <text:list-item>
          <text:p text:style-name="List_20_1_Content"> Angebote</text:p>
          <text:list text:style-name="List_20_1">
            <text:list-item>
              <text:p text:style-name="List_20_1_Content"> 4 Frauen = 1x gratis Hugo</text:p>
            </text:list-item>
            <text:list-item>
              <text:p text:style-name="List_20_1_Content_Last"> Happy Hour</text:p>
            </text:list-item>
          </text:list>
        </text:list-item>
      </text:list>
      <text:p text:style-name="Text_20_body"> * Promotion
 * Kosten/Nutzen abwägen</text:p>
      <text:h text:style-name="Heading_20_3" text:outline-level="3"><text:bookmark-start text:name="__RefHeading___technik_14"/><text:bookmark-start text:name="technik"/>Technik<text:bookmark-end text:name="__RefHeading___technik_14"/><text:bookmark-end text:name="technik"/></text:h>
      <text:list text:style-name="List_20_1" text:continue-numbering="false">
        <text:list-item>
          <text:p text:style-name="List_20_1_Content_First"> selber organisieren VS Firma</text:p>
          <text:list text:style-name="List_20_1">
            <text:list-item>
              <text:p text:style-name="List_20_1_Content"> Lichterschläuche ( Weihnachtsfeier)</text:p>
            </text:list-item>
            <text:list-item>
              <text:p text:style-name="List_20_1_Content"> Lichttraverse eher nicht ( Versicherung ?) </text:p>
            </text:list-item>
          </text:list>
        </text:list-item>
        <text:list-item>
          <text:p text:style-name="List_20_1_Content"> Haftung privater Technik</text:p>
        </text:list-item>
        <text:list-item>
          <text:p text:style-name="List_20_1_Content"> mehrere Angebote einholen (min. 3)</text:p>
        </text:list-item>
        <text:list-item>
          <text:p text:style-name="List_20_1_Content"> Beleuchtung</text:p>
        </text:list-item>
        <text:list-item>
          <text:p text:style-name="List_20_1_Content"> Soundanlage, DJ-Equipment</text:p>
        </text:list-item>
        <text:list-item>
          <text:p text:style-name="List_20_1_Content"> Bühne</text:p>
        </text:list-item>
        <text:list-item>
          <text:p text:style-name="List_20_1_Content_Last"> Elektrische Anschlussorte (Baustromverteiler etc) beachten</text:p>
        </text:list-item>
      </text:list>
      <text:h text:style-name="Heading_20_3" text:outline-level="3"><text:bookmark-start text:name="__RefHeading___vertraege_15"/><text:bookmark-start text:name="vertraege"/>Verträge<text:bookmark-end text:name="__RefHeading___vertraege_15"/><text:bookmark-end text:name="vertraege"/></text:h>
      <text:list text:style-name="List_20_1" text:continue-numbering="false">
        <text:list-item>
          <text:p text:style-name="List_20_1_Content_First"> Auflagen bei Promotion-Aktionen</text:p>
        </text:list-item>
        <text:list-item>
          <text:p text:style-name="List_20_1_Content"> Wer darf unterschreiben?</text:p>
        </text:list-item>
        <text:list-item>
          <text:p text:style-name="List_20_1_Content"> Auflagen von Stadt/Uni</text:p>
        </text:list-item>
        <text:list-item>
          <text:p text:style-name="List_20_1_Content"> Zusatzversicherungen?</text:p>
        </text:list-item>
        <text:list-item>
          <text:p text:style-name="List_20_1_Content_Last"> mit DJ, Bands aufsetzen zur Absicherung</text:p>
        </text:list-item>
      </text:list>
      <text:p text:style-name="Text_20_body">Verträge gründlich lesen!</text:p>
      <text:h text:style-name="Heading_20_3" text:outline-level="3"><text:bookmark-start text:name="__RefHeading___sicherheitskonzept_16"/><text:bookmark-start text:name="sicherheitskonzept"/>Sicherheitskonzept<text:bookmark-end text:name="__RefHeading___sicherheitskonzept_16"/><text:bookmark-end text:name="sicherheitskonzept"/></text:h>
      <text:list text:style-name="List_20_1" text:continue-numbering="false">
        <text:list-item>
          <text:p text:style-name="List_20_1_Content_First"> Fluchtpläne, Helfer einweisen</text:p>
        </text:list-item>
        <text:list-item>
          <text:p text:style-name="List_20_1_Content"> Security mieten / Studentische Security</text:p>
        </text:list-item>
        <text:list-item>
          <text:p text:style-name="List_20_1_Content"> Funkkontakt</text:p>
        </text:list-item>
        <text:list-item>
          <text:p text:style-name="List_20_1_Content"> Gelände klar absperren</text:p>
        </text:list-item>
        <text:list-item>
          <text:p text:style-name="List_20_1_Content"> Glasflaschen?</text:p>
        </text:list-item>
        <text:list-item>
          <text:p text:style-name="List_20_1_Content"> Sanitäter &amp; Feuerwehr (wenn gefordert)</text:p>
        </text:list-item>
        <text:list-item>
          <text:p text:style-name="List_20_1_Content"> Zufahrt für Notfälle</text:p>
        </text:list-item>
        <text:list-item>
          <text:p text:style-name="List_20_1_Content_Last"> Personenbegrenzung</text:p>
        </text:list-item>
      </text:list>
      <text:h text:style-name="Heading_20_3" text:outline-level="3"><text:bookmark-start text:name="__RefHeading___werbung_17"/><text:bookmark-start text:name="werbung"/>Werbung<text:bookmark-end text:name="__RefHeading___werbung_17"/><text:bookmark-end text:name="werbung"/></text:h>
      <text:list text:style-name="List_20_1" text:continue-numbering="false">
        <text:list-item>
          <text:p text:style-name="List_20_1_Content_First"> E-Mail-Verteiler</text:p>
        </text:list-item>
        <text:list-item>
          <text:p text:style-name="List_20_1_Content"> Plakate</text:p>
        </text:list-item>
        <text:list-item>
          <text:p text:style-name="List_20_1_Content"> Flyer</text:p>
        </text:list-item>
        <text:list-item>
          <text:p text:style-name="List_20_1_Content"> Fb-Veranstaltung (teilen!, bezahlen?)</text:p>
        </text:list-item>
        <text:list-item>
          <text:p text:style-name="List_20_1_Content"> Mundpropaganda</text:p>
        </text:list-item>
        <text:list-item>
          <text:p text:style-name="List_20_1_Content"> Kartenvorverkauf (z.B. vor der Mensa)</text:p>
        </text:list-item>
        <text:list-item>
          <text:p text:style-name="List_20_1_Content"> Warm-up-Partys</text:p>
        </text:list-item>
        <text:list-item>
          <text:p text:style-name="List_20_1_Content"> Dozenten mit einbinden</text:p>
        </text:list-item>
        <text:list-item>
          <text:p text:style-name="List_20_1_Content"> Bodentattoos</text:p>
        </text:list-item>
        <text:list-item>
          <text:p text:style-name="List_20_1_Content_Last"> Ansagen in Vorlesungen &amp; Folien</text:p>
        </text:list-item>
      </text:list>
      <text:h text:style-name="Heading_20_3" text:outline-level="3"><text:bookmark-start text:name="__RefHeading___einkauf-helferplan-programmablaufplan_18"/><text:bookmark-start text:name="einkauf-helferplan-programmablaufplan"/>Einkauf, Helferplan, Programmablaufplan<text:bookmark-end text:name="__RefHeading___einkauf-helferplan-programmablaufplan_18"/><text:bookmark-end text:name="einkauf-helferplan-programmablaufplan"/></text:h>
      <text:list text:style-name="List_20_1" text:continue-numbering="false">
        <text:list-item>
          <text:p text:style-name="List_20_1_Content_First"> Becher</text:p>
        </text:list-item>
        <text:list-item>
          <text:p text:style-name="List_20_1_Content"> Pappgeschirr VS Keramik</text:p>
        </text:list-item>
        <text:list-item>
          <text:p text:style-name="List_20_1_Content"> Shot-Dosierer</text:p>
        </text:list-item>
        <text:list-item>
          <text:p text:style-name="List_20_1_Content"> Fleisch, Brötchen vorbestellen</text:p>
        </text:list-item>
        <text:list-item>
          <text:p text:style-name="List_20_1_Content"> Getränke (mit Kühlschrank)</text:p>
        </text:list-item>
        <text:list-item>
          <text:p text:style-name="List_20_1_Content"> evtl. Kühlwagen</text:p>
        </text:list-item>
        <text:list-item>
          <text:p text:style-name="List_20_1_Content"> Cocktail-Zutaten, -Deko (Zitronen, Limetten)</text:p>
        </text:list-item>
        <text:list-item>
          <text:p text:style-name="List_20_1_Content_Last"> Flaschenbier VS Fassbier</text:p>
        </text:list-item>
      </text:list>
      <text:h text:style-name="Heading_20_3" text:outline-level="3"><text:bookmark-start text:name="__RefHeading___helferplan_19"/><text:bookmark-start text:name="helferplan"/>Helferplan<text:bookmark-end text:name="__RefHeading___helferplan_19"/><text:bookmark-end text:name="helferplan"/></text:h>
      <text:p text:style-name="Text_20_body">Tipp: Google Docs (Zeitplan)</text:p>
      <text:list text:style-name="List_20_1" text:continue-numbering="false">
        <text:list-item>
          <text:p text:style-name="List_20_1_Content_First"> Helfer für:</text:p>
          <text:list text:style-name="List_20_1">
            <text:list-item>
              <text:p text:style-name="List_20_1_Content"> Einlasskontrolle</text:p>
            </text:list-item>
            <text:list-item>
              <text:p text:style-name="List_20_1_Content"> Garderobe</text:p>
            </text:list-item>
            <text:list-item>
              <text:p text:style-name="List_20_1_Content"> Auf-/Abbau</text:p>
            </text:list-item>
            <text:list-item>
              <text:p text:style-name="List_20_1_Content"> Springer</text:p>
            </text:list-item>
            <text:list-item>
              <text:p text:style-name="List_20_1_Content"> Fotograf</text:p>
            </text:list-item>
            <text:list-item>
              <text:p text:style-name="List_20_1_Content"> Barkeeper/Bierkeeper</text:p>
            </text:list-item>
            <text:list-item>
              <text:p text:style-name="List_20_1_Content"> DJ/LJ/VJ</text:p>
            </text:list-item>
            <text:list-item>
              <text:p text:style-name="List_20_1_Content"> Animateure</text:p>
            </text:list-item>
          </text:list>
        </text:list-item>
        <text:list-item>
          <text:p text:style-name="List_20_1_Content"> Gaderoben Haftung!  </text:p>
        </text:list-item>
        <text:list-item>
          <text:p text:style-name="List_20_1_Content"> Ausweise für Helfer, DJs/Bands, Orga</text:p>
        </text:list-item>
        <text:list-item>
          <text:p text:style-name="List_20_1_Content_Last"> Verpflegung für Helfer</text:p>
        </text:list-item>
      </text:list>
      <text:h text:style-name="Heading_20_2" text:outline-level="2"><text:bookmark-start text:name="__RefHeading___ablauf_20"/><text:bookmark-start text:name="ablauf"/>Ablauf<text:bookmark-end text:name="__RefHeading___ablauf_20"/><text:bookmark-end text:name="ablauf"/></text:h>
      <text:list text:style-name="List_20_1" text:continue-numbering="false">
        <text:list-item>
          <text:p text:style-name="List_20_1_Content_First"> 1 FSRler pro Bar</text:p>
        </text:list-item>
        <text:list-item>
          <text:p text:style-name="List_20_1_Content"> Kasse weg von Theke</text:p>
        </text:list-item>
        <text:list-item>
          <text:p text:style-name="List_20_1_Content_Last"> auf stark betrunkene Helfer achten</text:p>
        </text:list-item>
      </text:list>
      <text:h text:style-name="Heading_20_2" text:outline-level="2"><text:bookmark-start text:name="__RefHeading___abrechnung_21"/><text:bookmark-start text:name="abrechnung"/>Abrechnung<text:bookmark-end text:name="__RefHeading___abrechnung_21"/><text:bookmark-end text:name="abrechnung"/></text:h>
      <text:list text:style-name="List_20_1" text:continue-numbering="false">
        <text:list-item>
          <text:p text:style-name="LastListParagraph_List_20_1_Content_First"> Rechnung von DJs etc.</text:p>
        </text:list-item>
      </text:list>
      <text:h text:style-name="Heading_20_2" text:outline-level="2"><text:bookmark-start text:name="__RefHeading___dokumentation_22"/><text:bookmark-start text:name="dokumentation"/>Dokumentation<text:bookmark-end text:name="__RefHeading___dokumentation_22"/><text:bookmark-end text:name="dokumentation"/></text:h>
      <text:list text:style-name="List_20_1" text:continue-numbering="false">
        <text:list-item>
          <text:p text:style-name="List_20_1_Content_First"> gute Dokumentation der Feste erleichtert es den folgenden Personen das Fest zu wiederholen</text:p>
        </text:list-item>
        <text:list-item>
          <text:p text:style-name="List_20_1_Content"> Dropbox, Ordner - offline/online</text:p>
        </text:list-item>
        <text:list-item>
          <text:p text:style-name="List_20_1_Content"> Personalbedarf</text:p>
        </text:list-item>
        <text:list-item>
          <text:p text:style-name="List_20_1_Content"> Was wurde gekauft/Was wurde verbraucht</text:p>
        </text:list-item>
        <text:list-item>
          <text:p text:style-name="List_20_1_Content_Last"> Konzept für Raumnutzung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06:15</meta:creation-date>
    <dc:creator>Generated</dc:creator>
    <dc:date>2026-07-21T17::06:15</dc:date>
    <dc:language>en-US</dc:language>
    <meta:editing-cycles>1</meta:editing-cycles>
    <meta:editing-duration>PT0S</meta:editing-duration>
    <dc:title>arbeitskreise:bufata_fachschaftspartys:howto_party_orga</dc:title>
  </office:meta>
</office:document-meta>
</file>