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bufata_fachschaftspartys:howto_party_orga"/><text:bookmark-start text:name="__RefHeading___howto-party-orga_1"/><text:bookmark-start text:name="howto-party-orga"/>Howto Party Orga<text:bookmark-end text:name="__RefHeading___howto-party-orga_1"/><text:bookmark-end text:name="howto-party-orga"/></text:h>
      <text:h text:style-name="Heading_20_3" text:outline-level="3"><text:bookmark-start text:name="__RefHeading___uebersicht_2"/><text:bookmark-start text:name="uebersicht"/>Übersicht<text:bookmark-end text:name="__RefHeading___uebersicht_2"/><text:bookmark-end text:name="uebersicht"/></text:h>
      <text:list text:style-name="List_20_1" text:continue-numbering="false">
        <text:list-item>
          <text:p text:style-name="List_20_1_Content_First"> Zielgruppe → Teilnehmeranzahl → Finanzrahmen</text:p>
        </text:list-item>
        <text:list-item>
          <text:p text:style-name="List_20_1_Content"> Location / rechtliche Grundlagen</text:p>
        </text:list-item>
        <text:list-item>
          <text:p text:style-name="List_20_1_Content"> Organisationsstruktur:Zeitplan/Organisationsteam</text:p>
        </text:list-item>
        <text:list-item>
          <text:p text:style-name="List_20_1_Content"> Sponsoring, Kostenplan</text:p>
        </text:list-item>
        <text:list-item>
          <text:p text:style-name="List_20_1_Content"> Programm/Technik/Verträge, Sicherheitskonzept</text:p>
        </text:list-item>
        <text:list-item>
          <text:p text:style-name="List_20_1_Content"> Werbung</text:p>
        </text:list-item>
        <text:list-item>
          <text:p text:style-name="List_20_1_Content_Last"> Einkauf, Helferplan, Programmablaufplan    </text:p>
        </text:list-item>
      </text:list>
      <text:h text:style-name="Heading_20_3" text:outline-level="3"><text:bookmark-start text:name="__RefHeading___zeitplanorganisationsteam_3"/><text:bookmark-start text:name="zeitplanorganisationsteam"/>Zeitplan/Organisationsteam<text:bookmark-end text:name="__RefHeading___zeitplanorganisationsteam_3"/><text:bookmark-end text:name="zeitplanorganisationsteam"/></text:h>
      <text:h text:style-name="Heading_20_4" text:outline-level="4"><text:bookmark-start text:name="__RefHeading___orga-team_4"/><text:bookmark-start text:name="orga-team"/>Orga Team<text:bookmark-end text:name="__RefHeading___orga-team_4"/><text:bookmark-end text:name="orga-team"/></text:h>
      <text:list text:style-name="List_20_1" text:continue-numbering="false">
        <text:list-item>
          <text:p text:style-name="List_20_1_Content_First"> Wer macht Leitung? Ev. Doppelspitze, Team….</text:p>
        </text:list-item>
        <text:list-item>
          <text:p text:style-name="List_20_1_Content"> Wer trägt die Verantwortung? </text:p>
        </text:list-item>
        <text:list-item>
          <text:p text:style-name="List_20_1_Content"> Wieviele Aufgaben gibt es? </text:p>
        </text:list-item>
        <text:list-item>
          <text:p text:style-name="List_20_1_Content"> Wer übernimmt welche Aufgabe?</text:p>
        </text:list-item>
        <text:list-item>
          <text:p text:style-name="List_20_1_Content_Last"> Wer macht Leitung? Ev. Doppelspitze, Team….</text:p>
        </text:list-item>
      </text:list>
      <text:h text:style-name="Heading_20_4" text:outline-level="4"><text:bookmark-start text:name="__RefHeading___zeitplan_5"/><text:bookmark-start text:name="zeitplan"/>Zeitplan<text:bookmark-end text:name="__RefHeading___zeitplan_5"/><text:bookmark-end text:name="zeitplan"/></text:h>
      <text:list text:style-name="List_20_1" text:continue-numbering="false">
        <text:list-item>
          <text:p text:style-name="List_20_1_Content_First"> Wann soll die Party sein? vor Weihnachten…</text:p>
        </text:list-item>
        <text:list-item>
          <text:p text:style-name="List_20_1_Content"> Welche Milestones und „Points of no return“ gibts?</text:p>
        </text:list-item>
        <text:list-item>
          <text:p text:style-name="List_20_1_Content"> Welche Fristen gibt es? Anmeldungen, Genehmigungen (Stadt, Hochschule, AStA, GEMA)</text:p>
        </text:list-item>
        <text:list-item>
          <text:p text:style-name="List_20_1_Content"> Wann muss der Raum fest gebucht werden?</text:p>
        </text:list-item>
        <text:list-item>
          <text:p text:style-name="List_20_1_Content"> Wann muss was beschaft werden? Einkauf, Technik, Werbung (Plakate, Flyer, Facebook Werbung)</text:p>
        </text:list-item>
        <text:list-item>
          <text:p text:style-name="List_20_1_Content"> Wann sind Rechnungen fällig?</text:p>
        </text:list-item>
        <text:list-item>
          <text:p text:style-name="List_20_1_Content"> Wie läuft der Aufbau ab?</text:p>
        </text:list-item>
        <text:list-item>
          <text:p text:style-name="List_20_1_Content_Last"> Wann müssen Helfer und Personal da sein?</text:p>
        </text:list-item>
      </text:list>
      <text:h text:style-name="Heading_20_3" text:outline-level="3"><text:bookmark-start text:name="__RefHeading___sponsoring-kostenplan_6"/><text:bookmark-start text:name="sponsoring-kostenplan"/>Sponsoring, Kostenplan<text:bookmark-end text:name="__RefHeading___sponsoring-kostenplan_6"/><text:bookmark-end text:name="sponsoring-kostenplan"/></text:h>
      <text:h text:style-name="Heading_20_4" text:outline-level="4"><text:bookmark-start text:name="__RefHeading___kostenplan_7"/><text:bookmark-start text:name="kostenplan"/>Kostenplan<text:bookmark-end text:name="__RefHeading___kostenplan_7"/><text:bookmark-end text:name="kostenplan"/></text:h>
      <text:list text:style-name="List_20_1" text:continue-numbering="false">
        <text:list-item>
          <text:p text:style-name="List_20_1_Content_First"> Ohne Kostenplan können Partys zu Kostenfallen werden.</text:p>
        </text:list-item>
        <text:list-item>
          <text:p text:style-name="List_20_1_Content"> Welche Kosten fallen an?</text:p>
          <text:list text:style-name="List_20_1">
            <text:list-item>
              <text:p text:style-name="List_20_1_Content"> Getränke/Einkauf</text:p>
            </text:list-item>
            <text:list-item>
              <text:p text:style-name="List_20_1_Content"> Personal</text:p>
            </text:list-item>
            <text:list-item>
              <text:p text:style-name="List_20_1_Content"> Gebühren, Versicherungen, GEMA</text:p>
            </text:list-item>
            <text:list-item>
              <text:p text:style-name="List_20_1_Content"> Technik </text:p>
            </text:list-item>
            <text:list-item>
              <text:p text:style-name="List_20_1_Content"> Sonstige (Fahrtkosten…)</text:p>
            </text:list-item>
          </text:list>
        </text:list-item>
        <text:list-item>
          <text:p text:style-name="List_20_1_Content"> Welche Einnahmen werden realistisch erwartet?</text:p>
          <text:list text:style-name="List_20_1">
            <text:list-item>
              <text:p text:style-name="List_20_1_Content"> Eintrittskarten</text:p>
            </text:list-item>
            <text:list-item>
              <text:p text:style-name="List_20_1_Content"> Sponsoring</text:p>
            </text:list-item>
            <text:list-item>
              <text:p text:style-name="List_20_1_Content"> Zuschuss (AStA, FS)</text:p>
            </text:list-item>
          </text:list>
        </text:list-item>
        <text:list-item>
          <text:p text:style-name="List_20_1_Content_Last"> Oh shit money - Geld für unvorhersehbares einplanen, ca. 10%</text:p>
        </text:list-item>
      </text:list>
      <text:h text:style-name="Heading_20_4" text:outline-level="4"><text:bookmark-start text:name="__RefHeading___sponsoring_8"/><text:bookmark-start text:name="sponsoring"/>Sponsoring<text:bookmark-end text:name="__RefHeading___sponsoring_8"/><text:bookmark-end text:name="sponsoring"/></text:h>
      <text:list text:style-name="List_20_1" text:continue-numbering="false">
        <text:list-item>
          <text:p text:style-name="List_20_1_Content_First"> Wer kommt in Frage?</text:p>
        </text:list-item>
        <text:list-item>
          <text:p text:style-name="List_20_1_Content"> Welche Form nimmt das Sponsoring an? (Sachleistung, Geld…)</text:p>
        </text:list-item>
        <text:list-item>
          <text:p text:style-name="List_20_1_Content"> Wie spricht man Firmen „profissionel“ an?</text:p>
        </text:list-item>
        <text:list-item>
          <text:p text:style-name="List_20_1_Content"> Vorlaufzeiten beachten (1 Jahr bei großen Firmen)</text:p>
        </text:list-item>
        <text:list-item>
          <text:p text:style-name="List_20_1_Content"> Wie wird Sponsoring abgerechnet (Geldsponsoring)? </text:p>
        </text:list-item>
        <text:list-item>
          <text:p text:style-name="List_20_1_Content_Last"> Muss Sponsoring eventuell vom AStA genehmigt werden?</text:p>
        </text:list-item>
      </text:list>
      <text:h text:style-name="Heading_20_3" text:outline-level="3"><text:bookmark-start text:name="__RefHeading___zielgruppe-teilnehmeranzahl-finanzrahmen_9"/><text:bookmark-start text:name="zielgruppe-teilnehmeranzahl-finanzrahmen"/>Zielgruppe -&gt; Teilnehmeranzahl -&gt; Finanzrahmen<text:bookmark-end text:name="__RefHeading___zielgruppe-teilnehmeranzahl-finanzrahmen_9"/><text:bookmark-end text:name="zielgruppe-teilnehmeranzahl-finanzrahmen"/></text:h>
      <text:p text:style-name="Text_20_body"> * Studierende der Fakultät
 * 200 bis 1500</text:p>
      <text:p text:style-name="Text_20_body"> * Finanzrahmen: Budget, voraussichtliche Einnahmen, Zuschüsse</text:p>
      <text:h text:style-name="Heading_20_3" text:outline-level="3"><text:bookmark-start text:name="__RefHeading___locationrechtliche-grundlagen_10"/><text:bookmark-start text:name="locationrechtliche-grundlagen"/>Location / rechtliche Grundlagen<text:bookmark-end text:name="__RefHeading___locationrechtliche-grundlagen_10"/><text:bookmark-end text:name="locationrechtliche-grundlagen"/></text:h>
      <text:p text:style-name="Text_20_body"> * Location:</text:p>
      <text:list text:style-name="List_20_1" text:continue-numbering="false">
        <text:list-item>
          <text:p text:style-name="List_20_1_Content_First"> öffentliche Einrichtungen</text:p>
        </text:list-item>
        <text:list-item>
          <text:p text:style-name="List_20_1_Content"> Diskothek</text:p>
        </text:list-item>
        <text:list-item>
          <text:p text:style-name="List_20_1_Content"> Campus(wiese)</text:p>
        </text:list-item>
        <text:list-item>
          <text:p text:style-name="List_20_1_Content"> Studierendenhaus</text:p>
        </text:list-item>
        <text:list-item>
          <text:p text:style-name="List_20_1_Content"> Alte Mensa</text:p>
        </text:list-item>
        <text:list-item>
          <text:p text:style-name="List_20_1_Content"> Audimax</text:p>
        </text:list-item>
        <text:list-item>
          <text:p text:style-name="List_20_1_Content_Last"> Mensa</text:p>
        </text:list-item>
      </text:list>
      <text:p text:style-name="Text_20_body"> * rechtliche Grundlagen:</text:p>
      <text:list text:style-name="List_20_1" text:continue-numbering="false">
        <text:list-item>
          <text:p text:style-name="List_20_1_Content_First"> GEMA</text:p>
        </text:list-item>
        <text:list-item>
          <text:p text:style-name="List_20_1_Content"> Lärmschutz (Ordnungsamt)</text:p>
        </text:list-item>
        <text:list-item>
          <text:p text:style-name="List_20_1_Content"> Minderjährige</text:p>
        </text:list-item>
        <text:list-item>
          <text:p text:style-name="List_20_1_Content"> Auflagen z.B. für Raumnutzung (Technischer Betrieb)</text:p>
        </text:list-item>
        <text:list-item>
          <text:p text:style-name="List_20_1_Content"> Schanklizenz</text:p>
        </text:list-item>
        <text:list-item>
          <text:p text:style-name="List_20_1_Content_Last"> Bestimmungen des Gesundheitsamtes</text:p>
        </text:list-item>
      </text:list>
      <text:h text:style-name="Heading_20_3" text:outline-level="3"><text:bookmark-start text:name="__RefHeading___programmtechnikvertraege-sicherheitskonzept_11"/><text:bookmark-start text:name="programmtechnikvertraege-sicherheitskonzept"/>Programm/Technik/Verträge, Sicherheitskonzept<text:bookmark-end text:name="__RefHeading___programmtechnikvertraege-sicherheitskonzept_11"/><text:bookmark-end text:name="programmtechnikvertraege-sicherheitskonzept"/></text:h>
      <text:h text:style-name="Heading_20_5" text:outline-level="5"><text:bookmark-start text:name="__RefHeading___programm_12"/><text:bookmark-start text:name="programm"/>Programm<text:bookmark-end text:name="__RefHeading___programm_12"/><text:bookmark-end text:name="programm"/></text:h>
      <text:list text:style-name="List_20_1" text:continue-numbering="false">
        <text:list-item>
          <text:p text:style-name="List_20_1_Content_First"> Beginn</text:p>
        </text:list-item>
        <text:list-item>
          <text:p text:style-name="List_20_1_Content"> Hightlights </text:p>
          <text:list text:style-name="List_20_1">
            <text:list-item>
              <text:p text:style-name="List_20_1_Content"> Feuershow/Feuerwerk</text:p>
            </text:list-item>
            <text:list-item>
              <text:p text:style-name="List_20_1_Content"> Hüpfburg / Funspiele</text:p>
            </text:list-item>
            <text:list-item>
              <text:p text:style-name="List_20_1_Content"> Bands</text:p>
            </text:list-item>
            <text:list-item>
              <text:p text:style-name="List_20_1_Content"> DJs</text:p>
            </text:list-item>
            <text:list-item>
              <text:p text:style-name="List_20_1_Content"> Wettbewerbe (Flunkyball-Turnier)</text:p>
            </text:list-item>
          </text:list>
        </text:list-item>
        <text:list-item>
          <text:p text:style-name="List_20_1_Content"> Goodies</text:p>
          <text:list text:style-name="List_20_1">
            <text:list-item>
              <text:p text:style-name="List_20_1_Content"> Zuckerwatte, Waffeln</text:p>
            </text:list-item>
            <text:list-item>
              <text:p text:style-name="List_20_1_Content"> Photobox</text:p>
            </text:list-item>
          </text:list>
        </text:list-item>
        <text:list-item>
          <text:p text:style-name="List_20_1_Content"> Angebote</text:p>
          <text:list text:style-name="List_20_1">
            <text:list-item>
              <text:p text:style-name="List_20_1_Content"> 4 Frauen = 1x gratis Hugo</text:p>
            </text:list-item>
            <text:list-item>
              <text:p text:style-name="List_20_1_Content_Last"> Happy Hour</text:p>
            </text:list-item>
          </text:list>
        </text:list-item>
      </text:list>
      <text:p text:style-name="Text_20_body"> * Promotion</text:p>
      <text:h text:style-name="Heading_20_5" text:outline-level="5"><text:bookmark-start text:name="__RefHeading___technik_13"/><text:bookmark-start text:name="technik"/>Technik<text:bookmark-end text:name="__RefHeading___technik_13"/><text:bookmark-end text:name="technik"/></text:h>
      <text:list text:style-name="List_20_1" text:continue-numbering="false">
        <text:list-item>
          <text:p text:style-name="List_20_1_Content_First"> selber organisieren VS Firma</text:p>
          <text:list text:style-name="List_20_1">
            <text:list-item>
              <text:p text:style-name="List_20_1_Content"> Lichterschläuche ( Weihnachtsfeier)</text:p>
            </text:list-item>
            <text:list-item>
              <text:p text:style-name="List_20_1_Content"> Lichttraverse eher nicht ( Versicherung ?) </text:p>
            </text:list-item>
          </text:list>
        </text:list-item>
        <text:list-item>
          <text:p text:style-name="List_20_1_Content"> mehrere Angebote einholen (min. 3)</text:p>
        </text:list-item>
        <text:list-item>
          <text:p text:style-name="List_20_1_Content"> Beleuchtung</text:p>
        </text:list-item>
        <text:list-item>
          <text:p text:style-name="List_20_1_Content"> Soundanlage, DJ-Equipment</text:p>
        </text:list-item>
        <text:list-item>
          <text:p text:style-name="List_20_1_Content"> Bühne</text:p>
        </text:list-item>
        <text:list-item>
          <text:p text:style-name="List_20_1_Content_Last"> Elektische Anschlüsse beachten</text:p>
        </text:list-item>
      </text:list>
      <text:h text:style-name="Heading_20_5" text:outline-level="5"><text:bookmark-start text:name="__RefHeading___vertraege_14"/><text:bookmark-start text:name="vertraege"/>Verträge<text:bookmark-end text:name="__RefHeading___vertraege_14"/><text:bookmark-end text:name="vertraege"/></text:h>
      <text:list text:style-name="List_20_1" text:continue-numbering="false">
        <text:list-item>
          <text:p text:style-name="List_20_1_Content_First"> Auflagen bei Promotion-Aktionen</text:p>
        </text:list-item>
        <text:list-item>
          <text:p text:style-name="List_20_1_Content"> Auflagen von Stadt/Uni</text:p>
        </text:list-item>
        <text:list-item>
          <text:p text:style-name="List_20_1_Content"> Zusatzversicherungen?</text:p>
        </text:list-item>
        <text:list-item>
          <text:p text:style-name="List_20_1_Content_Last"> mit DJ, Bands aufsetzen zur Absicherung</text:p>
        </text:list-item>
      </text:list>
      <text:p text:style-name="Text_20_body">Verträge gründlich lesen!</text:p>
      <text:h text:style-name="Heading_20_5" text:outline-level="5"><text:bookmark-start text:name="__RefHeading___sicherheitskonzept_15"/><text:bookmark-start text:name="sicherheitskonzept"/>Sicherheitskonzept<text:bookmark-end text:name="__RefHeading___sicherheitskonzept_15"/><text:bookmark-end text:name="sicherheitskonzept"/></text:h>
      <text:list text:style-name="List_20_1" text:continue-numbering="false">
        <text:list-item>
          <text:p text:style-name="List_20_1_Content_First"> Fluchtpläne, Helfer einweisen</text:p>
        </text:list-item>
        <text:list-item>
          <text:p text:style-name="List_20_1_Content"> Security mieten / Studentische Security</text:p>
        </text:list-item>
        <text:list-item>
          <text:p text:style-name="List_20_1_Content"> Funkkontakt</text:p>
        </text:list-item>
        <text:list-item>
          <text:p text:style-name="List_20_1_Content"> Gelände klar absperren</text:p>
        </text:list-item>
        <text:list-item>
          <text:p text:style-name="List_20_1_Content"> keine Glasflasche</text:p>
        </text:list-item>
        <text:list-item>
          <text:p text:style-name="List_20_1_Content"> Sanitäter ( wenn gefordert)</text:p>
        </text:list-item>
        <text:list-item>
          <text:p text:style-name="List_20_1_Content"> Zufahrt für Notfälle</text:p>
        </text:list-item>
        <text:list-item>
          <text:p text:style-name="List_20_1_Content_Last"> Personenbegrenzung</text:p>
        </text:list-item>
      </text:list>
      <text:h text:style-name="Heading_20_3" text:outline-level="3"><text:bookmark-start text:name="__RefHeading___werbung_16"/><text:bookmark-start text:name="werbung"/>Werbung<text:bookmark-end text:name="__RefHeading___werbung_16"/><text:bookmark-end text:name="werbung"/></text:h>
      <text:p text:style-name="Text_20_body">* E-Mail-Verteiler
* Plakate
* Flyer
* Fb-Veranstaltung (teilen!!)
* Mundpropaganda
* Kartenvorverkauf (z.B. vor der Mensa)
* Warm-up-Partys
* Dozenten mit einbinden
* Bodentattoos</text:p>
      <text:h text:style-name="Heading_20_3" text:outline-level="3"><text:bookmark-start text:name="__RefHeading___einkauf-helferplan-programmablaufplan_17"/><text:bookmark-start text:name="einkauf-helferplan-programmablaufplan"/>Einkauf, Helferplan, Programmablaufplan<text:bookmark-end text:name="__RefHeading___einkauf-helferplan-programmablaufplan_17"/><text:bookmark-end text:name="einkauf-helferplan-programmablaufplan"/></text:h>
      <text:list text:style-name="List_20_1" text:continue-numbering="false">
        <text:list-item>
          <text:p text:style-name="List_20_1_Content_First"> Becher</text:p>
        </text:list-item>
        <text:list-item>
          <text:p text:style-name="List_20_1_Content"> Pappgeschirr VS Keramik</text:p>
        </text:list-item>
        <text:list-item>
          <text:p text:style-name="List_20_1_Content"> Shot-Dosierer</text:p>
        </text:list-item>
        <text:list-item>
          <text:p text:style-name="List_20_1_Content"> Fleisch, Brötchen vorbestellen</text:p>
        </text:list-item>
        <text:list-item>
          <text:p text:style-name="List_20_1_Content"> Getränke (mit Kühlschrank)</text:p>
        </text:list-item>
        <text:list-item>
          <text:p text:style-name="List_20_1_Content"> evtl. Kühlwagen</text:p>
        </text:list-item>
        <text:list-item>
          <text:p text:style-name="List_20_1_Content"> Cocktail-Zutaten, -Deko (Zitronen, Limetten)</text:p>
        </text:list-item>
        <text:list-item>
          <text:p text:style-name="List_20_1_Content_Last"> Flaschenbier VS Fassbier</text:p>
        </text:list-item>
      </text:list>
      <text:p text:style-name="Text_20_body">Vorteile Flaschenbier</text:p>
      <text:list text:style-name="List_20_1" text:continue-numbering="false">
        <text:list-item>
          <text:p text:style-name="List_20_1_Content_First"> billiger, leicht zu transportieren, keine Hygienevorschriften</text:p>
        </text:list-item>
        <text:list-item>
          <text:p text:style-name="List_20_1_Content"> kein Transporter nötig</text:p>
        </text:list-item>
        <text:list-item>
          <text:p text:style-name="List_20_1_Content_Last"> für kleine Partys, Grillveranstaltungen ausreichend</text:p>
        </text:list-item>
      </text:list>
      <text:p text:style-name="Text_20_body">Vorteile Fassbier</text:p>
      <text:list text:style-name="List_20_1" text:continue-numbering="false">
        <text:list-item/>
      </text:list>
      <text:list text:style-name="List_20_1" text:continue-numbering="false">
        <text:list-item>
          <text:p text:style-name="LastListParagraph_List_20_1_Content_First"> Helferplan: Tipp: Google Docs (Zeitplan)</text:p>
        </text:list-item>
      </text:list>
      <text:p text:style-name="Text_20_body"><text:span text:style-name="Strong_20_Emphasis"> Einlasskontrolle
</text:span> Garderobe
<text:span text:style-name="Strong_20_Emphasis"> Auf-/Abbau
</text:span> Springer
<text:span text:style-name="Strong_20_Emphasis"> Fotograf
</text:span> Barkeeper/Bierkeeper
<text:span text:style-name="Strong_20_Emphasis"> DJ/LJ/VJ
</text:span> Animateure
*
* Programmablaufplan: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5:29</meta:creation-date>
    <dc:creator>Generated</dc:creator>
    <dc:date>2025-06-15T15::45:29</dc:date>
    <dc:language>en-US</dc:language>
    <meta:editing-cycles>1</meta:editing-cycles>
    <meta:editing-duration>PT0S</meta:editing-duration>
    <dc:title>arbeitskreise:bufata_fachschaftspartys:howto_party_orga</dc:title>
  </office:meta>
</office:document-meta>
</file>