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bleme_party_orga"/><text:bookmark-start text:name="__RefHeading___problemloesungen-bei-fachschaftspartys_1"/><text:bookmark-start text:name="problemloesungen-bei-fachschaftspartys"/>Problemlösungen bei Fachschaftspartys:<text:bookmark-end text:name="__RefHeading___problemloesungen-bei-fachschaftspartys_1"/><text:bookmark-end text:name="problemloesungen-bei-fachschaftspartys"/></text:h>
      <text:h text:style-name="Heading_20_2" text:outline-level="2"><text:bookmark-start text:name="__RefHeading___werbung_2"/><text:bookmark-start text:name="werbung"/>Werbung<text:bookmark-end text:name="__RefHeading___werbung_2"/><text:bookmark-end text:name="werbung"/></text:h>
      <text:list text:style-name="Numbering_20_1" text:continue-numbering="false">
        <text:list-item>
          <text:p text:style-name="Numbering_20_1_Content_First"> Einige Fachschaften haben aus unterschiedlichste Gründen keinen Mailverteiler um Studis zu erreichen</text:p>
          <text:list text:style-name="Numbering_20_1">
            <text:list-item>
              <text:p text:style-name="Numbering_20_1_Content"> Verteilen von Werbung über Lernplatformen (digitales Schwarzes Brett), Whatsapp/Telegram Gruppen und Social Media</text:p>
            </text:list-item>
            <text:list-item>
              <text:p text:style-name="Numbering_20_1_Content"> Studis mit denen man schon Kontakt hatte bei vorigen Veranstaltungen bei einer Newsletter/Verteiler anmelden lassen. (persönlicher Kontakt)</text:p>
            </text:list-item>
          </text:list>
        </text:list-item>
        <text:list-item>
          <text:p text:style-name="Numbering_20_1_Content"> Mails werden nicht von Studis gelesen</text:p>
          <text:list text:style-name="Numbering_20_1">
            <text:list-item>
              <text:p text:style-name="Numbering_20_1_Content"> extra Mailverteiler für Interessierte</text:p>
            </text:list-item>
            <text:list-item>
              <text:p text:style-name="Numbering_20_1_Content"> Aussagekräftige, kurze Mail-Betreffe</text:p>
            </text:list-item>
            <text:list-item>
              <text:p text:style-name="Numbering_20_1_Content"> Die Krux der „Mail-Balance“. Hier übertrieben dargestellt:</text:p>
              <text:list text:style-name="Numbering_20_1">
                <text:list-item>
                  <text:p text:style-name="Numbering_20_1_Content"> Mails bedacht nur versenden. Nur für sehr wichtige Dinge, damit Leute Mails auch lesen.</text:p>
                </text:list-item>
                <text:list-item>
                  <text:p text:style-name="Numbering_20_1_Content"> Oder so viel Spammen, wie es geht, damit zumindest eine Werbemail mal gelesener?</text:p>
                </text:list-item>
              </text:list>
            </text:list-item>
          </text:list>
        </text:list-item>
        <text:list-item>
          <text:p text:style-name="Numbering_20_1_Content"> Design aufwendig/nicht ansprechend:</text:p>
          <text:list text:style-name="Numbering_20_1">
            <text:list-item>
              <text:p text:style-name="Numbering_20_1_Content"> Mit anderen Fachschaften zusammenarbeiten (z.B. Medienfachschaften)</text:p>
            </text:list-item>
            <text:list-item>
              <text:p text:style-name="Numbering_20_1_Content_Last"> Es sollte vielleicht mal ein Grafik-Design Workshop auf der BuFaTa gemacht werden (Lukas Riesel würden den machen)</text:p>
            </text:list-item>
          </text:list>
        </text:list-item>
      </text:list>
      <text:h text:style-name="Heading_20_2" text:outline-level="2"><text:bookmark-start text:name="__RefHeading___wissensvererbung_3"/><text:bookmark-start text:name="wissensvererbung"/>Wissensvererbung<text:bookmark-end text:name="__RefHeading___wissensvererbung_3"/><text:bookmark-end text:name="wissensvererbung"/></text:h>
      <text:list text:style-name="Numbering_20_1" text:continue-numbering="false">
        <text:list-item>
          <text:p text:style-name="Numbering_20_1_Content_First"> „Alte Hasen“ wissen wie es gemacht wird, wollen eventuell aber auch nichts ändern und ihr Wissen nicht von alleine weiter geben</text:p>
          <text:list text:style-name="Numbering_20_1">
            <text:list-item>
              <text:p text:style-name="Numbering_20_1_Content"> Orga-Teams sollten „Transition-Periods“ haben, also so früh wie möglich Junge Mitglieder Verantwortung geben, damit sie direkt mit Älteren zusammen planen und lernen können</text:p>
            </text:list-item>
            <text:list-item>
              <text:p text:style-name="Numbering_20_1_Content"> Es sollte vermieden werden, dass es einen starken Umbruch gibt, also auf einmal das ganze Team durch neue ausgetauscht wird (Corona hat solche Umstände leider verhäufigt)</text:p>
            </text:list-item>
            <text:list-item>
              <text:p text:style-name="Numbering_20_1_Content"> Wissensmanagement durch Protokolle, zentrale Cloud</text:p>
            </text:list-item>
            <text:list-item>
              <text:p text:style-name="Numbering_20_1_Content_Last"> Möglichst 2 Personen auf ein Thema ansetzten, um Alleingänge zu vermeiden</text:p>
            </text:list-item>
          </text:list>
        </text:list-item>
      </text:list>
      <text:h text:style-name="Heading_20_2" text:outline-level="2"><text:bookmark-start text:name="__RefHeading___aufbauplan-ung_4"/><text:bookmark-start text:name="aufbauplan-ung"/>Aufbauplan(ung)<text:bookmark-end text:name="__RefHeading___aufbauplan-ung_4"/><text:bookmark-end text:name="aufbauplan-ung"/></text:h>
      <text:list text:style-name="Numbering_20_1" text:continue-numbering="false">
        <text:list-item>
          <text:p text:style-name="Numbering_20_1_Content_First"> Keiner wusste wo die Sachen sind und welche Sachen man hat die man nutzen wollte</text:p>
          <text:list text:style-name="Numbering_20_1">
            <text:list-item>
              <text:p text:style-name="Numbering_20_1_Content"> Fix: Immer eine Inventarliste pflegen, muss aber wer machen.</text:p>
            </text:list-item>
            <text:list-item>
              <text:p text:style-name="Numbering_20_1_Content"> Fix: Einen „AK“ in der FS gründen welche sich nur darum kümmert.</text:p>
            </text:list-item>
          </text:list>
        </text:list-item>
        <text:list-item>
          <text:p text:style-name="Numbering_20_1_Content"> Am Tag des Aufbaus: Viele Helfer, keine Struktur, Chaos</text:p>
          <text:list text:style-name="List_20_1">
            <text:list-item>
              <text:p text:style-name="List_20_1_Content"> Ameisenhaufen: Wenige mit Ahnung, ganz viele Helfer, die einfach Aufgaben erledigen</text:p>
            </text:list-item>
            <text:list-item>
              <text:p text:style-name="List_20_1_Content"> Aufgabenliste vorher erstellen + Aufbaukarte</text:p>
            </text:list-item>
            <text:list-item>
              <text:p text:style-name="List_20_1_Content"> Ein fester Standpunkt, wo Ameisen sich Aufgaben abholen können</text:p>
            </text:list-item>
            <text:list-item>
              <text:p text:style-name="List_20_1_Content"> Wer welche Aufgabe abholt wird eingetragen</text:p>
            </text:list-item>
            <text:list-item>
              <text:p text:style-name="List_20_1_Content"> Ameise kommt zurück und hakt ab</text:p>
            </text:list-item>
            <text:list-item>
              <text:p text:style-name="List_20_1_Content"> Weitere Orga-Helfer, die Ameisen begleiten können und den Weg zeigen</text:p>
            </text:list-item>
            <text:list-item>
              <text:p text:style-name="List_20_1_Content"> Abhängigkeiten von Aufgaben erkennen und kommunizieren</text:p>
            </text:list-item>
          </text:list>
        </text:list-item>
        <text:list-item>
          <text:p text:style-name="Numbering_20_1_Content"> Kleinteile fehlen</text:p>
          <text:list text:style-name="Numbering_20_1">
            <text:list-item>
              <text:p text:style-name="Numbering_20_1_Content"> Man kann nie zu viel haben kann: Gaffa, Scheren, Papier, Eddings</text:p>
            </text:list-item>
          </text:list>
        </text:list-item>
        <text:list-item>
          <text:p text:style-name="Numbering_20_1_Content"> Nicht vergessen: Raum/Veranstaltungsort auch für Aufbau reservieren</text:p>
        </text:list-item>
        <text:list-item>
          <text:p text:style-name="Numbering_20_1_Content"> Sicherung fliegen, weil unsachgemäßer Anschluss von Elektrogeräten</text:p>
          <text:list text:style-name="Numbering_20_1">
            <text:list-item>
              <text:p text:style-name="Numbering_20_1_Content"> Nur an Wissende Leute Aufgaben vergeben</text:p>
            </text:list-item>
            <text:list-item>
              <text:p text:style-name="Numbering_20_1_Content"> Anschlusskonzept haben für z.B. Punschkocher und andere große Verbraucher</text:p>
            </text:list-item>
            <text:list-item>
              <text:p text:style-name="Numbering_20_1_Content"> Früh Leute anlernen</text:p>
            </text:list-item>
            <text:list-item>
              <text:p text:style-name="Numbering_20_1_Content"> Beim Aufbau auf Funktion und Sicherheit prüfen</text:p>
            </text:list-item>
          </text:list>
        </text:list-item>
        <text:list-item>
          <text:p text:style-name="Numbering_20_1_Content"> Vergessen, Material Dritter zurückzugeben</text:p>
          <text:list text:style-name="Numbering_20_1">
            <text:list-item>
              <text:p text:style-name="Numbering_20_1_Content_Last"> Tracken (durch z.B. geteilte Excel-Tabelle), wo wann was ausgeliehen wurde</text:p>
            </text:list-item>
          </text:list>
        </text:list-item>
      </text:list>
      <text:h text:style-name="Heading_20_2" text:outline-level="2"><text:bookmark-start text:name="__RefHeading___helferinnen_5"/><text:bookmark-start text:name="helferinnen"/>Helfer:innen<text:bookmark-end text:name="__RefHeading___helferinnen_5"/><text:bookmark-end text:name="helferinnen"/></text:h>
      <text:list text:style-name="Numbering_20_1" text:continue-numbering="false">
        <text:list-item>
          <text:p text:style-name="Numbering_20_1_Content_First"> Nicht genügende Abbauhelfer</text:p>
          <text:list text:style-name="Numbering_20_1">
            <text:list-item>
              <text:p text:style-name="Numbering_20_1_Content"> klar kommunizieren: Event findet nicht statt, wenn nicht feste zusagen für Abbau</text:p>
            </text:list-item>
            <text:list-item>
              <text:p text:style-name="Numbering_20_1_Content"> klar kommunizieren: Du bist fest eingeteilt für eine Abbau-Schicht</text:p>
            </text:list-item>
          </text:list>
        </text:list-item>
        <text:list-item>
          <text:p text:style-name="Numbering_20_1_Content"> Helfer trinken zu viel</text:p>
          <text:list text:style-name="Numbering_20_1">
            <text:list-item>
              <text:p text:style-name="Numbering_20_1_Content"> Für wichtige Schichten Trinken bis zur Schichtvollendung verbieten</text:p>
            </text:list-item>
          </text:list>
        </text:list-item>
        <text:list-item>
          <text:p text:style-name="Numbering_20_1_Content"> Helfer unseriös</text:p>
          <text:list text:style-name="Numbering_20_1">
            <text:list-item>
              <text:p text:style-name="Numbering_20_1_Content"> Helfer prüfen (eher welche nehmen, die man indirekt kennt)</text:p>
            </text:list-item>
          </text:list>
        </text:list-item>
        <text:list-item>
          <text:p text:style-name="Numbering_20_1_Content"> Nicht genügend Helfer</text:p>
          <text:list text:style-name="Numbering_20_1">
            <text:list-item>
              <text:p text:style-name="Numbering_20_1_Content"> aggressive Werbung</text:p>
            </text:list-item>
            <text:list-item>
              <text:p text:style-name="Numbering_20_1_Content"> Personen direkt ansprechen</text:p>
            </text:list-item>
            <text:list-item>
              <text:p text:style-name="Numbering_20_1_Content"> Gäste auf vorigen Veranstaltungen direkt ansprechen und zu Helfer konvertieren</text:p>
            </text:list-item>
          </text:list>
        </text:list-item>
        <text:list-item>
          <text:p text:style-name="Numbering_20_1_Content_Last"> Mit andern Fachschaften kooperieren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k.o.-tropfen_6"/><text:bookmark-start text:name="k.o.-tropfen"/>K.O. Tropfen<text:bookmark-end text:name="__RefHeading___k.o.-tropfen_6"/><text:bookmark-end text:name="k.o.-tropfen"/></text:h>
      <text:list text:style-name="Numbering_20_1" text:continue-numbering="false">
        <text:list-item>
          <text:p text:style-name="Numbering_20_1_Content_First"> Wie verhindert man K.O. Tropfen?</text:p>
          <text:list text:style-name="Numbering_20_1">
            <text:list-item>
              <text:p text:style-name="Numbering_20_1_Content"> Schilder aufhängen die aufklären</text:p>
            </text:list-item>
            <text:list-item>
              <text:p text:style-name="Numbering_20_1_Content"> Codewörter für Barkeeper, womit Gäste melden können, dass sie vermuten, dass K.O. Tropfen im Umlauf sind</text:p>
            </text:list-item>
            <text:list-item>
              <text:p text:style-name="Numbering_20_1_Content"> Abdeckungen für Getränke</text:p>
              <text:list text:style-name="Numbering_20_1">
                <text:list-item>
                  <text:p text:style-name="Numbering_20_1_Content">  z.B. richtige Gummiabdeckungen (Sponsoren oder verkaufen)</text:p>
                </text:list-item>
                <text:list-item>
                  <text:p text:style-name="Numbering_20_1_Content"> Bierdeckel auf Glas stellen</text:p>
                </text:list-item>
                <text:list-item>
                  <text:p text:style-name="Numbering_20_1_Content"> Glas erst auf die Bar stellen, wenn Getränk abgeholt wird</text:p>
                </text:list-item>
              </text:list>
            </text:list-item>
            <text:list-item>
              <text:p text:style-name="Numbering_20_1_Content"> Armbänder/Teststreifen (Sponsoren oder verkaufen)</text:p>
              <text:list text:style-name="Numbering_20_1">
                <text:list-item>
                  <text:p text:style-name="Numbering_20_1_Content"> Problem: Testen meistens nur auf eine Substanz, suggerieren eventuell falsche Sicherheit</text:p>
                </text:list-item>
              </text:list>
            </text:list-item>
            <text:list-item>
              <text:p text:style-name="Numbering_20_1_Content"> Helfer:innen/Schichtnehmer sensibilisieren und aktiv Ausschau halten lassen</text:p>
              <text:list text:style-name="Numbering_20_1">
                <text:list-item>
                  <text:p text:style-name="Numbering_20_1_Content"> Helfer:innen sollen herrenlose Getränke direkt entsorgen</text:p>
                </text:list-item>
              </text:list>
            </text:list-item>
            <text:list-item>
              <text:p text:style-name="Numbering_20_1_Content_Last"> Security &amp; Pförtner schulen, dass sie bewusst darauf achten sollen, ob Menschen „weggetragen“ werden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sicherheit-security_7"/><text:bookmark-start text:name="sicherheit-security"/>Sicherheit &amp; Security<text:bookmark-end text:name="__RefHeading___sicherheit-security_7"/><text:bookmark-end text:name="sicherheit-security"/></text:h>
      <text:h text:style-name="Heading_20_3" text:outline-level="3"><text:bookmark-start text:name="__RefHeading___probleme_8"/><text:bookmark-start text:name="probleme"/>Probleme<text:bookmark-end text:name="__RefHeading___probleme_8"/><text:bookmark-end text:name="probleme"/></text:h>
      <text:list text:style-name="Numbering_20_1" text:continue-numbering="false">
        <text:list-item>
          <text:p text:style-name="Numbering_20_1_Content_First"> Bindung an Firmen durch Rahmenverträge, welche vielleicht nicht die Besten sin</text:p>
        </text:list-item>
        <text:list-item>
          <text:p text:style-name="Numbering_20_1_Content"> Security verstehen Anweisungen nicht und haben keine Ahnung</text:p>
        </text:list-item>
        <text:list-item>
          <text:p text:style-name="Numbering_20_1_Content"> Studentische Ordner finden (meistens aus anderen FS)</text:p>
        </text:list-item>
        <text:list-item>
          <text:p text:style-name="Numbering_20_1_Content_Last"> Security fühlt sich verantwortlich für „Herstellung“ von Fluchtwegen und ähnlichem, räumen Teile der Veranstaltung weg (Verantwortung für Veranstaltung selbst)</text:p>
        </text:list-item>
      </text:list>
      <text:h text:style-name="Heading_20_3" text:outline-level="3"><text:bookmark-start text:name="__RefHeading___loesungen_9"/><text:bookmark-start text:name="loesungen"/>Lösungen<text:bookmark-end text:name="__RefHeading___loesungen_9"/><text:bookmark-end text:name="loesungen"/></text:h>
      <text:list text:style-name="Numbering_20_1" text:continue-numbering="false">
        <text:list-item>
          <text:p text:style-name="Numbering_20_1_Content_First"> Studentische Ordner als „First-level security“, der „echte“ Security bei ernsten Sachen anleitet</text:p>
        </text:list-item>
        <text:list-item>
          <text:p text:style-name="Numbering_20_1_Content"> 3-4 Security Orga für Security-Einsatzleitung (mit Hausrecht, Studentische Ordner nicht)</text:p>
        </text:list-item>
        <text:list-item>
          <text:p text:style-name="Numbering_20_1_Content"> Einweisung der Security (insbesondere Studentische Ordner) vor der Veranstaltung</text:p>
        </text:list-item>
        <text:list-item>
          <text:p text:style-name="Numbering_20_1_Content"> Ordner finden → Tauschhandel mit anderen FSen für Parties und zusätzliche Belohnung wie Gutscheine</text:p>
        </text:list-item>
        <text:list-item>
          <text:p text:style-name="Numbering_20_1_Content_Last"> Klare Ausschilderung für Fluchtwege und ähnlichem sowie Aufgaben (tut aber nicht immer)</text:p>
        </text:list-item>
      </text:list>
      <text:h text:style-name="Heading_20_2" text:outline-level="2"><text:bookmark-start text:name="__RefHeading___buerokratie-brandschutz_10"/><text:bookmark-start text:name="buerokratie-brandschutz"/>Bürokratie &amp; Brandschutz<text:bookmark-end text:name="__RefHeading___buerokratie-brandschutz_10"/><text:bookmark-end text:name="buerokratie-brandschutz"/></text:h>
      <text:list text:style-name="Numbering_20_1" text:continue-numbering="false">
        <text:list-item>
          <text:p text:style-name="Numbering_20_1_Content_First"> Brandschutz an jeder Uni anderes gehandhabt</text:p>
          <text:list text:style-name="Numbering_20_1">
            <text:list-item>
              <text:p text:style-name="Numbering_20_1_Content_Last"> Wenn FS verantwortlich: Brandschutzschulung fordern von z.B. Gebäudemanagement</text:p>
            </text:list-item>
          </text:list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orga-team_11"/><text:bookmark-start text:name="orga-team"/>Orga-Team<text:bookmark-end text:name="__RefHeading___orga-team_11"/><text:bookmark-end text:name="orga-team"/></text:h>
      <text:list text:style-name="List_20_1" text:continue-numbering="false">
        <text:list-item>
          <text:p text:style-name="List_20_1_Content_First"> Veranstalltungsleiter innerhalb der Fachschaft finden:</text:p>
          <text:list text:style-name="Numbering_20_1">
            <text:list-item>
              <text:p text:style-name="Numbering_20_1_Content">Bei großen Fachschaften: Dediziertes Party Komitee/Orga-Team (eventuell auch mit Mitgliedern aus anderen Fachschaften)</text:p>
            </text:list-item>
            <text:list-item>
              <text:p text:style-name="Numbering_20_1_Content">Entlohnung(nicht unbedingt finanziell) als Anreiz für das Organisieren</text:p>
            </text:list-item>
          </text:list>
        </text:list-item>
        <text:list-item>
          <text:p text:style-name="List_20_1_Content"> Kooperation mit anderen Fachschaften: Ansprechpartner fehlt, fehlende konsequente Durchführung, Verteilung der Party-Verantwortung:</text:p>
          <text:list text:style-name="Numbering_20_1">
            <text:list-item>
              <text:p text:style-name="Numbering_20_1_Content">Persönliche Kontakte und Geheimtreffen (Mitglieder, die beim letzten Orga-Treffen fehlten persönlich briefen)</text:p>
              <text:list text:style-name="Numbering_20_1">
                <text:list-item>
                  <text:p text:style-name="Numbering_20_1_Content">Meta-Komitee (s.o.)</text:p>
                  <text:list text:style-name="Numbering_20_1">
                    <text:list-item>
                      <text:p text:style-name="Numbering_20_1_Content">Klare Aufteilung (z.B. Eine macht die Orga, die andere den Auf/Abbau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Großes Orga-Team, aber nicht alle bleiben am Ball</text:p>
          <text:list text:style-name="List_20_1">
            <text:list-item>
              <text:p text:style-name="List_20_1_Content"> Mitglieder persönlich briefen, falls jemand mal bei einem Treffen gefehlt hat</text:p>
            </text:list-item>
            <text:list-item>
              <text:p text:style-name="List_20_1_Content_Last"> Klares Verteilen von Aufgaben in einer Weise, dass der Koordinierungsbedarf niedrig ist. </text:p>
            </text:list-item>
          </text:list>
        </text:list-item>
      </text:list>
      <text:h text:style-name="Heading_20_2" text:outline-level="2"><text:bookmark-start text:name="__RefHeading___finanzen_12"/><text:bookmark-start text:name="finanzen"/>Finanzen<text:bookmark-end text:name="__RefHeading___finanzen_12"/><text:bookmark-end text:name="finanzen"/></text:h>
      <text:p text:style-name="Text_20_body">* Mitglieder müssen in Vorkasse gehen, falls möglich durch die Fachschaftlichen Rücklagen</text:p>
      <text:list text:style-name="List_20_1" text:continue-numbering="false">
        <text:list-item>
          <text:p text:style-name="List_20_1_Content_First"> Abrechnung (wenn möglich auf Rechnung)</text:p>
        </text:list-item>
        <text:list-item>
          <text:p text:style-name="List_20_1_Content"> Geldquelle (AStA, Verein, Sponsoring, Gewinne aus vorhergehenden Veranstaltungen)</text:p>
        </text:list-item>
        <text:list-item>
          <text:p text:style-name="List_20_1_Content"> Lösungen:</text:p>
          <text:list text:style-name="List_20_1">
            <text:list-item>
              <text:p text:style-name="List_20_1_Content"> mit Händlern reden, versuchen auf Rechnung zahlen zu können</text:p>
            </text:list-item>
            <text:list-item>
              <text:p text:style-name="List_20_1_Content"> Rechte der Fachschaft gegenüber des AStAs wahrnehmen</text:p>
            </text:list-item>
            <text:list-item>
              <text:p text:style-name="List_20_1_Content_Last"> Verein um Sponsorings anzunehmen</text:p>
            </text:list-item>
          </text:list>
        </text:list-item>
      </text:list>
      <text:h text:style-name="Heading_20_2" text:outline-level="2"><text:bookmark-start text:name="__RefHeading___notfaelle_13"/><text:bookmark-start text:name="notfaelle"/>Notfälle<text:bookmark-end text:name="__RefHeading___notfaelle_13"/><text:bookmark-end text:name="notfaelle"/></text:h>
      <text:h text:style-name="Heading_20_5" text:outline-level="5"><text:bookmark-start text:name="__RefHeading___probleme_14"/><text:bookmark-start text:name="probleme1"/>Probleme<text:bookmark-end text:name="__RefHeading___probleme_14"/><text:bookmark-end text:name="probleme1"/></text:h>
      <text:list text:style-name="List_20_1" text:continue-numbering="false">
        <text:list-item>
          <text:p text:style-name="List_20_1_Content_First"> KO-Tropfen</text:p>
        </text:list-item>
        <text:list-item>
          <text:p text:style-name="List_20_1_Content"> Zu besoffene Leute</text:p>
        </text:list-item>
        <text:list-item>
          <text:p text:style-name="List_20_1_Content"> Drogenkonsum</text:p>
        </text:list-item>
        <text:list-item>
          <text:p text:style-name="List_20_1_Content"> Verletzungen</text:p>
        </text:list-item>
        <text:list-item>
          <text:p text:style-name="List_20_1_Content_Last"> Übermotivierte Helfer</text:p>
        </text:list-item>
      </text:list>
      <text:h text:style-name="Heading_20_5" text:outline-level="5"><text:bookmark-start text:name="__RefHeading___loesungen_15"/><text:bookmark-start text:name="loesungen1"/>Lösungen<text:bookmark-end text:name="__RefHeading___loesungen_15"/><text:bookmark-end text:name="loesungen1"/></text:h>
      <text:list text:style-name="List_20_1" text:continue-numbering="false">
        <text:list-item>
          <text:p text:style-name="List_20_1_Content_First"> Guten Überblick über Partyfläche (Genug Secus/Ordner und Gescheide)</text:p>
        </text:list-item>
        <text:list-item>
          <text:p text:style-name="List_20_1_Content"> Awareness Konzept (Team, Raum, Codewörter, entsprechende Hinweise aushängen)</text:p>
        </text:list-item>
        <text:list-item>
          <text:p text:style-name="List_20_1_Content"> Sani-Raum/Rückzugsort festlegen und Zugang für Rettungswagen sicherstellen</text:p>
        </text:list-item>
        <text:list-item>
          <text:p text:style-name="List_20_1_Content"> Echte (professionelle) Sanitäter (mind. ausgebildete Ersthelfer festlegen)</text:p>
        </text:list-item>
        <text:list-item>
          <text:p text:style-name="List_20_1_Content"> Orga in Notfällen informieren (eigenen Orga/Notfall Kanal/Telefon)</text:p>
          <text:list text:style-name="List_20_1">
            <text:list-item>
              <text:p text:style-name="List_20_1_Content"> klare Kommunikationsregeln formulieren (Funkdisziplin)</text:p>
            </text:list-item>
          </text:list>
        </text:list-item>
        <text:list-item>
          <text:p text:style-name="List_20_1_Content_Last"> (Evtl. bilden von zentralen „Referaten“ beim AStA (Secu, Sani, Awareness)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17::09:17</meta:creation-date>
    <dc:creator>Generated</dc:creator>
    <dc:date>2026-08-06T17::09:17</dc:date>
    <dc:language>en-US</dc:language>
    <meta:editing-cycles>1</meta:editing-cycles>
    <meta:editing-duration>PT0S</meta:editing-duration>
    <dc:title>arbeitskreise:bufata_fachschaftspartys:probleme_party_orga</dc:title>
  </office:meta>
</office:document-meta>
</file>