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bleme_party_orga"/><text:bookmark-start text:name="__RefHeading___problemloesungen-bei-fachschaftspartys_1"/><text:bookmark-start text:name="problemloesungen-bei-fachschaftspartys"/>Problemlösungen bei Fachschaftspartys:<text:bookmark-end text:name="__RefHeading___problemloesungen-bei-fachschaftspartys_1"/><text:bookmark-end text:name="problemloesungen-bei-fachschaftspartys"/></text:h>
      <text:h text:style-name="Heading_20_2" text:outline-level="2"><text:bookmark-start text:name="__RefHeading___werbung_2"/><text:bookmark-start text:name="werbung"/>Werbung<text:bookmark-end text:name="__RefHeading___werbung_2"/><text:bookmark-end text:name="werbung"/></text:h>
      <text:h text:style-name="Heading_20_2" text:outline-level="2"><text:bookmark-start text:name="__RefHeading___wissensvererbung_3"/><text:bookmark-start text:name="wissensvererbung"/>Wissensvererbung<text:bookmark-end text:name="__RefHeading___wissensvererbung_3"/><text:bookmark-end text:name="wissensvererbung"/></text:h>
      <text:h text:style-name="Heading_20_2" text:outline-level="2"><text:bookmark-start text:name="__RefHeading___aufbauplan-ung_4"/><text:bookmark-start text:name="aufbauplan-ung"/>Aufbauplan(ung)<text:bookmark-end text:name="__RefHeading___aufbauplan-ung_4"/><text:bookmark-end text:name="aufbauplan-ung"/></text:h>
      <text:h text:style-name="Heading_20_2" text:outline-level="2"><text:bookmark-start text:name="__RefHeading___helfer_5"/><text:bookmark-start text:name="helfer"/>Helfer<text:bookmark-end text:name="__RefHeading___helfer_5"/><text:bookmark-end text:name="helfer"/></text:h>
      <text:h text:style-name="Heading_20_2" text:outline-level="2"><text:bookmark-start text:name="__RefHeading___k.o.-tropfen_6"/><text:bookmark-start text:name="k.o.-tropfen"/>K.O. Tropfen<text:bookmark-end text:name="__RefHeading___k.o.-tropfen_6"/><text:bookmark-end text:name="k.o.-tropfen"/></text:h>
      <text:h text:style-name="Heading_20_2" text:outline-level="2"><text:bookmark-start text:name="__RefHeading___sicherheit-security_7"/><text:bookmark-start text:name="sicherheit-security"/>Sicherheit &amp; Security<text:bookmark-end text:name="__RefHeading___sicherheit-security_7"/><text:bookmark-end text:name="sicherheit-security"/></text:h>
      <text:h text:style-name="Heading_20_2" text:outline-level="2"><text:bookmark-start text:name="__RefHeading___buerokratie-brandschutz_8"/><text:bookmark-start text:name="buerokratie-brandschutz"/>Bürokratie &amp; Brandschutz<text:bookmark-end text:name="__RefHeading___buerokratie-brandschutz_8"/><text:bookmark-end text:name="buerokratie-brandschutz"/></text:h>
      <text:h text:style-name="Heading_20_2" text:outline-level="2"><text:bookmark-start text:name="__RefHeading___orga-team_9"/><text:bookmark-start text:name="orga-team"/>Orga-Team<text:bookmark-end text:name="__RefHeading___orga-team_9"/><text:bookmark-end text:name="orga-team"/></text:h>
      <text:h text:style-name="Heading_20_2" text:outline-level="2"><text:bookmark-start text:name="__RefHeading___finanzen_10"/><text:bookmark-start text:name="finanzen"/>Finanzen<text:bookmark-end text:name="__RefHeading___finanzen_10"/><text:bookmark-end text:name="finanzen"/></text:h>
      <text:h text:style-name="Heading_20_2" text:outline-level="2"><text:bookmark-start text:name="__RefHeading___notfaelle_11"/><text:bookmark-start text:name="notfaelle"/>Notfälle<text:bookmark-end text:name="__RefHeading___notfaelle_11"/><text:bookmark-end text:name="notfae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5:01</meta:creation-date>
    <dc:creator>Generated</dc:creator>
    <dc:date>2025-06-15T08::45:01</dc:date>
    <dc:language>en-US</dc:language>
    <meta:editing-cycles>1</meta:editing-cycles>
    <meta:editing-duration>PT0S</meta:editing-duration>
    <dc:title>arbeitskreise:bufata_fachschaftspartys:probleme_party_orga</dc:title>
  </office:meta>
</office:document-meta>
</file>