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e1cebef964674fc3ccad494dc8af495c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skreise:bufata_fachschaftspartys:protokoll_aachen2015"/><text:bookmark-start text:name="__RefHeading___protokoll-ak-fachschaftspartys_1"/><text:bookmark-start text:name="protokoll-ak-fachschaftspartys"/>Protokoll AK Fachschaftspartys<text:bookmark-end text:name="__RefHeading___protokoll-ak-fachschaftspartys_1"/><text:bookmark-end text:name="protokoll-ak-fachschaftspartys"/></text:h>
      <text:p text:style-name="Text_20_body">BuFaTa SoSe 2015 in Aachen
Anwesend:</text:p>
      <text:list text:style-name="List_20_1" text:continue-numbering="false">
        <text:list-item>
          <text:p text:style-name="List_20_1_Content_First"> Roy Ledermüller - TU Dresden</text:p>
        </text:list-item>
        <text:list-item>
          <text:p text:style-name="List_20_1_Content"> Merlin Nagel - FH Aachen</text:p>
        </text:list-item>
        <text:list-item>
          <text:p text:style-name="List_20_1_Content"> Manuel Eibl - TU Wien</text:p>
        </text:list-item>
        <text:list-item>
          <text:p text:style-name="List_20_1_Content"> FH Dortmund</text:p>
        </text:list-item>
        <text:list-item>
          <text:p text:style-name="List_20_1_Content"> Phillipp - OTH Regensburg</text:p>
        </text:list-item>
        <text:list-item>
          <text:p text:style-name="List_20_1_Content"> Anne - HTW Berlin</text:p>
        </text:list-item>
        <text:list-item>
          <text:p text:style-name="List_20_1_Content"> Matthias - TH Nürnberg</text:p>
        </text:list-item>
        <text:list-item>
          <text:p text:style-name="List_20_1_Content_Last"> Steffi - TH Nürnberg</text:p>
        </text:list-item>
      </text:list>
      <text:p text:style-name="Text_20_body">Leitung des AK: Name <text:line-break/>
Protokoll: Roy Ledermüller</text:p>
      <text:h text:style-name="Heading_20_2" text:outline-level="2"><text:bookmark-start text:name="__RefHeading___einfuehrung_2"/><text:bookmark-start text:name="einfuehrung"/>Einführung<text:bookmark-end text:name="__RefHeading___einfuehrung_2"/><text:bookmark-end text:name="einfuehrung"/></text:h>
      <text:list text:style-name="List_20_1" text:continue-numbering="false">
        <text:list-item>
          <text:p text:style-name="List_20_1_Content_First"> Ergänzung der Vorjahre</text:p>
        </text:list-item>
        <text:list-item>
          <text:p text:style-name="List_20_1_Content"> Umstrukturierung der Übersichtsseite</text:p>
        </text:list-item>
        <text:list-item>
          <text:p text:style-name="List_20_1_Content"> Raster für Partyangaben</text:p>
        </text:list-item>
        <text:list-item>
          <text:p text:style-name="List_20_1_Content_Last"> How To Orga Party</text:p>
        </text:list-item>
      </text:list>
      <text:p text:style-name="Text_20_body">Die Einführung sollte am besten in Fließtext geschrieben sein und one Rechtschriebfeler <draw:frame draw:style-name="media" draw:name="0" text:anchor-type="as-char" draw:z-index="0" svg:width="" svg:rel-width="100%" svg:height="0cm"><draw:image xlink:href="Pictures/e1cebef964674fc3ccad494dc8af495c.svg" xlink:type="simple" xlink:show="embed" xlink:actuate="onLoad"/></draw:frame></text:p>
      <text:h text:style-name="Heading_20_2" text:outline-level="2"><text:bookmark-start text:name="__RefHeading___raster-fuer-partyangaben_3"/><text:bookmark-start text:name="raster-fuer-partyangaben"/>Raster für Partyangaben<text:bookmark-end text:name="__RefHeading___raster-fuer-partyangaben_3"/><text:bookmark-end text:name="raster-fuer-partyangaben"/></text:h>
      <text:list text:style-name="List_20_1" text:continue-numbering="false">
        <text:list-item>
          <text:p text:style-name="List_20_1_Content_First"> Teilnehmeranzahl</text:p>
        </text:list-item>
        <text:list-item>
          <text:p text:style-name="List_20_1_Content"> Organisationszeitraum</text:p>
        </text:list-item>
        <text:list-item>
          <text:p text:style-name="List_20_1_Content"> Zielgruppe</text:p>
        </text:list-item>
        <text:list-item>
          <text:p text:style-name="List_20_1_Content"> Art</text:p>
        </text:list-item>
        <text:list-item>
          <text:p text:style-name="List_20_1_Content"> Eintrittspreis</text:p>
        </text:list-item>
        <text:list-item>
          <text:p text:style-name="List_20_1_Content"> Location</text:p>
        </text:list-item>
        <text:list-item>
          <text:p text:style-name="List_20_1_Content"> Organisationsteam</text:p>
        </text:list-item>
        <text:list-item>
          <text:p text:style-name="List_20_1_Content"> Specials</text:p>
        </text:list-item>
        <text:list-item>
          <text:p text:style-name="List_20_1_Content"> Kommentare</text:p>
        </text:list-item>
        <text:list-item>
          <text:p text:style-name="List_20_1_Content_Last"> Links zu Medien</text:p>
        </text:list-item>
      </text:list>
      <text:h text:style-name="Heading_20_2" text:outline-level="2"><text:bookmark-start text:name="__RefHeading___how-to-orga-inhalte_4"/><text:bookmark-start text:name="how-to-orga-inhalte"/>How To Orga Inhalte<text:bookmark-end text:name="__RefHeading___how-to-orga-inhalte_4"/><text:bookmark-end text:name="how-to-orga-inhalte"/></text:h>
      <text:p text:style-name="Preformatted_20_Text"><text:s text:c="2"/>* Zielgruppe -&gt; Teilnehmeranzahl -&gt; Finanzrahmen<text:line-break/><text:s text:c="2"/>* Location / rechtliche Grundlagen<text:line-break/><text:s text:c="2"/>* Zeitplan/Organisationsteam<text:line-break/><text:s text:c="2"/>* Sponsoring, Kostenplan<text:line-break/><text:s text:c="2"/>* Programm/Technik/Verträge, Sicherheitskonzept<text:line-break/><text:s text:c="2"/>* Werbung<text:line-break/><text:s text:c="2"/>* Einkauf, Helferplan, Programmablaufplan<text:line-break/><text:s text:c="2"/></text:p>
      <text:h text:style-name="Heading_20_2" text:outline-level="2"><text:bookmark-start text:name="__RefHeading___ende_5"/><text:bookmark-start text:name="ende"/>Ende<text:bookmark-end text:name="__RefHeading___ende_5"/><text:bookmark-end text:name="ende"/></text:h>
      <text:p text:style-name="Text_20_body">Beginn: 17:30 Uhr<text:line-break/>
Ende: 15:15 Uhr <text:line-break/>
Der AK ist fertig / nicht fertig / sollte auf weiteren Tagungen besprochen werd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8::59:59</meta:creation-date>
    <dc:creator>Generated</dc:creator>
    <dc:date>2025-06-15T18::59:59</dc:date>
    <dc:language>en-US</dc:language>
    <meta:editing-cycles>1</meta:editing-cycles>
    <meta:editing-duration>PT0S</meta:editing-duration>
    <dc:title>arbeitskreise:bufata_fachschaftspartys:protokoll_aachen2015</dc:title>
  </office:meta>
</office:document-meta>
</file>