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Oliver (HTW Dresden), Maike (Uni Ulm) <text:line-break/>
Leitung des AK: Simon (RWTH Aachen) <text:line-break/>
Protokoll: Alle<text:line-break/>
<text:line-break/></text:p>
      <text:p text:style-name="Preformatted_20_Text"><text:s text:c="3"/>=== Universität Ulm===</text:p>
      <text:p text:style-name="Text_20_body">*nurnoch eine Party zsm mit *Psychologen (in Uni) PaDeWe als *Mottoparty
*ca. 1500 Leute, DJ, 2 Floors
*6 Wochen Vorlaufzeit zur Orga
*Mit Essen
*größtes Problem: Abbau (morgens um 7 muss Raum besenrein übergeben werden)</text:p>
      <text:p text:style-name="Text_20_body">Sommernachtsfest:
*Freilichtparty im Innenhof
*ca. 3000 Leute</text:p>
      <text:p text:style-name="Preformatted_20_Text"><text:s text:c="2"/>===HTW Dresden===</text:p>
      <text:p text:style-name="Text_20_body">*Weihnachtsfeier in Kooperation mit FSR Bau:
*durch die Fakultätsgröße nur ca. 100 Studenten.
*Angeboten wurden verschiedene Spiele (Riesenjenga und Karaoke kommen mega gut an)
*keine „feste“ Orga–&gt; Aufgaben werden in der Sitzung verteilt </text:p>
      <text:p text:style-name="Text_20_body">*keine eigene Semestereröffnungsparty → Stura organisiert diese
*Abschlussvorlesung (danach findet kleine Feier statt)
*kleines Sponsoring (~200€) von ca. 2-3 Firmen → dieses Jahr erst angefangen</text:p>
      <text:p text:style-name="Preformatted_20_Text"><text:s text:c="2"/>===RWTH Aachen===</text:p>
      <text:p text:style-name="Text_20_body">*2 Partys → Eine im SoSe, eine im WiSe
*Jeweils Semester-Opener
*Winterparty:
*in der Erstiwoche
*Kooperation mit Fachschaft BauIng
*Erste party im neuen hörsaalgebäude
*Kapazität ca. 1500 Leute
*Großer Helferpool
*voller Erfolg
*Technik kann größtenteils stehen bleiben, da in der woche weitere Partys stattfinden </text:p>
      <text:p text:style-name="Text_20_body">Sommerparty:
*Neu, daher unbekannt und schlecht besucht gewesen
*sehr kleines Orga Team
*zu wenig beworben</text:p>
      <text:h text:style-name="Heading_20_3" text:outline-level="3"><text:bookmark-start text:name="__RefHeading___werbung_2"/><text:bookmark-start text:name="werbung"/>Werbung:<text:bookmark-end text:name="__RefHeading___werbung_2"/><text:bookmark-end text:name="werbung"/></text:h>
      <text:p text:style-name="Text_20_body">*Bezahlte Promotion bei Facebook ~40€
*Flyer
*Hörsaalwerbung</text:p>
      <text:h text:style-name="Heading_20_3" text:outline-level="3"><text:bookmark-start text:name="__RefHeading___tipps-tricks_3"/><text:bookmark-start text:name="tipps-tricks"/>Tipps &amp; Tricks<text:bookmark-end text:name="__RefHeading___tipps-tricks_3"/><text:bookmark-end text:name="tipps-tricks"/></text:h>
      <text:p text:style-name="Text_20_body">*Party sollte regelmäßig zu „festen“ Zeitpunkten stattfinden</text:p>
      <text:h text:style-name="Heading_20_3" text:outline-level="3"><text:bookmark-start text:name="__RefHeading___probleme_4"/><text:bookmark-start text:name="probleme"/>Probleme:<text:bookmark-end text:name="__RefHeading___probleme_4"/><text:bookmark-end text:name="probleme"/></text:h>
      <text:p text:style-name="Text_20_body">*Organisation bzw. Mitglieder fühlen sich nicht zuständig</text:p>
      <text:p text:style-name="Text_20_body">Eigenes Wiki für Daten zu den Partys</text:p>
      <text:h text:style-name="Heading_20_4" text:outline-level="4"><text:bookmark-start text:name="__RefHeading___ak-in-muenchen_5"/><text:bookmark-start text:name="ak-in-muenchen"/>AK in München<text:bookmark-end text:name="__RefHeading___ak-in-muenchen_5"/><text:bookmark-end text:name="ak-in-muenchen"/></text:h>
      <text:p text:style-name="Text_20_body"><text:a xlink:type="simple" xlink:href="https://wiki.bufata-et.de/arbeitskreise/bufata_fachschaftspartys/protokoll_muenchen2017" text:style-name="Internet_20_link" text:visited-style-name="Visited_20_Internet_20_Link">https://wiki.bufata-et.de/arbeitskreise/bufata_fachschaftspartys/protokoll_muenchen2017</text:a></text:p>
      <text:p text:style-name="Text_20_body">Nach erstem austausch gab es einen übergang in einen dialog, da wir nur zu 2. (bzw später zu dritt) waren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00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15::27:56</meta:creation-date>
    <dc:creator>Generated</dc:creator>
    <dc:date>2026-07-04T15::27:56</dc:date>
    <dc:language>en-US</dc:language>
    <meta:editing-cycles>1</meta:editing-cycles>
    <meta:editing-duration>PT0S</meta:editing-duration>
    <dc:title>arbeitskreise:bufata_fachschaftspartys:protokoll_dresden2018</dc:title>
  </office:meta>
</office:document-meta>
</file>