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protokoll_dresden2021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Oliver (HTW Dresden), Maike (Uni Ulm) <text:line-break/>
Leitung des AK: Simon (RWTH Aachen) <text:line-break/>
Protokoll: Alle<text:line-break/></text:p>
      <text:h text:style-name="Heading_20_3" text:outline-level="3"><text:bookmark-start text:name="__RefHeading___vorstellung-der-fachschaften_2"/><text:bookmark-start text:name="vorstellung-der-fachschaften"/>Vorstellung der Fachschaften<text:bookmark-end text:name="__RefHeading___vorstellung-der-fachschaften_2"/><text:bookmark-end text:name="vorstellung-der-fachschaften"/></text:h>
      <text:h text:style-name="Heading_20_3" text:outline-level="3"><text:bookmark-start text:name="__RefHeading___werbung_3"/><text:bookmark-start text:name="werbung"/>Werbung:<text:bookmark-end text:name="__RefHeading___werbung_3"/><text:bookmark-end text:name="werbung"/></text:h>
      <text:h text:style-name="Heading_20_3" text:outline-level="3"><text:bookmark-start text:name="__RefHeading___tipps-tricks_4"/><text:bookmark-start text:name="tipps-tricks"/>Tipps &amp; Tricks<text:bookmark-end text:name="__RefHeading___tipps-tricks_4"/><text:bookmark-end text:name="tipps-tricks"/></text:h>
      <text:h text:style-name="Heading_20_3" text:outline-level="3"><text:bookmark-start text:name="__RefHeading___probleme_5"/><text:bookmark-start text:name="probleme"/>Probleme:<text:bookmark-end text:name="__RefHeading___probleme_5"/><text:bookmark-end text:name="probleme"/></text:h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4:00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7:04</meta:creation-date>
    <dc:creator>Generated</dc:creator>
    <dc:date>2025-06-15T19::17:04</dc:date>
    <dc:language>en-US</dc:language>
    <meta:editing-cycles>1</meta:editing-cycles>
    <meta:editing-duration>PT0S</meta:editing-duration>
    <dc:title>arbeitskreise:bufata_fachschaftspartys:protokoll_dresden2021</dc:title>
  </office:meta>
</office:document-meta>
</file>