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fachschaftspartys:protokoll_emden2015"/><text:bookmark-start text:name="__RefHeading___protokoll-ak-fachschaftspartys_1"/><text:bookmark-start text:name="protokoll-ak-fachschaftspartys"/>Protokoll AK Fachschaftspartys<text:bookmark-end text:name="__RefHeading___protokoll-ak-fachschaftspartys_1"/><text:bookmark-end text:name="protokoll-ak-fachschaftspartys"/></text:h>
      <text:p text:style-name="Text_20_body">BuFaTa WiSe 2015 in Emden
Anwesend:</text:p>
      <text:list text:style-name="List_20_1" text:continue-numbering="false">
        <text:list-item>
          <text:p text:style-name="List_20_1_Content_First"> Roman (Kaiserslautern)</text:p>
        </text:list-item>
        <text:list-item>
          <text:p text:style-name="List_20_1_Content"> Clemens (Kaiserslautern)</text:p>
        </text:list-item>
        <text:list-item>
          <text:p text:style-name="List_20_1_Content"> Michael (Regensburg)</text:p>
        </text:list-item>
        <text:list-item>
          <text:p text:style-name="List_20_1_Content"> Malte (Parderborn)</text:p>
        </text:list-item>
        <text:list-item>
          <text:p text:style-name="List_20_1_Content"> Lazlo (Darmstadt)</text:p>
        </text:list-item>
        <text:list-item>
          <text:p text:style-name="List_20_1_Content"> Lukas (Hannover)</text:p>
        </text:list-item>
        <text:list-item>
          <text:p text:style-name="List_20_1_Content"> Andi (Siegen)</text:p>
        </text:list-item>
        <text:list-item>
          <text:p text:style-name="List_20_1_Content"> Kreuter (Ulm)</text:p>
        </text:list-item>
        <text:list-item>
          <text:p text:style-name="List_20_1_Content_Last"> Ferid (Siegen)</text:p>
        </text:list-item>
      </text:list>
      <text:p text:style-name="Text_20_body">Leitung des AK: Ferid
Protokoll: alle</text:p>
      <text:h text:style-name="Heading_20_2" text:outline-level="2"><text:bookmark-start text:name="__RefHeading___vorstellungsrunde_2"/><text:bookmark-start text:name="vorstellungsrunde"/>Vorstellungsrunde<text:bookmark-end text:name="__RefHeading___vorstellungsrunde_2"/><text:bookmark-end text:name="vorstellungsrunde"/></text:h>
      <text:p text:style-name="Text_20_body">Jeder stellt sich vor und berichtet welche Partys er betreut.</text:p>
      <text:h text:style-name="Heading_20_2" text:outline-level="2"><text:bookmark-start text:name="__RefHeading___wichtigster-punkt-bei-der-partyplanung_3"/><text:bookmark-start text:name="wichtigster-punkt-bei-der-partyplanung"/>Wichtigster Punkt bei der Partyplanung<text:bookmark-end text:name="__RefHeading___wichtigster-punkt-bei-der-partyplanung_3"/><text:bookmark-end text:name="wichtigster-punkt-bei-der-partyplanung"/></text:h>
      <text:list text:style-name="List_20_1" text:continue-numbering="false">
        <text:list-item>
          <text:p text:style-name="List_20_1_Content_First"> Finanzielle und Getränke Vorplanung<text:line-break/></text:p>
        </text:list-item>
        <text:list-item>
          <text:p text:style-name="List_20_1_Content"> Raumfindung in der Uni für Veranstaltungen<text:line-break/></text:p>
        </text:list-item>
        <text:list-item>
          <text:p text:style-name="List_20_1_Content"> Aufräumhelfer finden<text:line-break/></text:p>
        </text:list-item>
        <text:list-item>
          <text:p text:style-name="List_20_1_Content"> Terminfindung bei zentral organisierter Terminvergabe<text:line-break/></text:p>
        </text:list-item>
        <text:list-item>
          <text:p text:style-name="List_20_1_Content"> Elektrotechniker Partys haben manchmal einen schlechten Ruf<text:line-break/></text:p>
        </text:list-item>
        <text:list-item>
          <text:p text:style-name="List_20_1_Content"> Dokumentation für Partys einhalten<text:line-break/></text:p>
        </text:list-item>
        <text:list-item>
          <text:p text:style-name="List_20_1_Content_Last"> Kommunikation innerhalb des Orgateams<text:line-break/></text:p>
        </text:list-item>
      </text:list>
      <text:h text:style-name="Heading_20_2" text:outline-level="2"><text:bookmark-start text:name="__RefHeading___erfolgreiche-konzepte_4"/><text:bookmark-start text:name="erfolgreiche-konzepte"/>Erfolgreiche Konzepte<text:bookmark-end text:name="__RefHeading___erfolgreiche-konzepte_4"/><text:bookmark-end text:name="erfolgreiche-konzepte"/></text:h>
      <text:p text:style-name="Text_20_body"> * Feste Aufgabenverteilung<text:line-break/>
 * Aufgaben/ToDo Pläne aushängen / im Wiki speichern<text:line-break/>
 * Dokumentation der verbrauchten Mengen (für die Planung des nächsten Jahres)<text:line-break/>
 * Auf Bier wird nur auf Komission bestellt<text:line-break/>
 * Eintritt für Partys (Abendkasse und Vorverkauf)<text:line-break/>
 * Bargeld mit Anwesenheit von FSR Mitgliedern am Stand<text:line-break/>
 * Coinsystem, die nur am Eingang gekauft werden können<text:line-break/></text:p>
      <text:h text:style-name="Heading_20_3" text:outline-level="3"><text:bookmark-start text:name="__RefHeading___sponsoring_5"/><text:bookmark-start text:name="sponsoring"/>Sponsoring<text:bookmark-end text:name="__RefHeading___sponsoring_5"/><text:bookmark-end text:name="sponsoring"/></text:h>
      <text:list text:style-name="List_20_1" text:continue-numbering="false">
        <text:list-item>
          <text:p text:style-name="List_20_1_Content_First"> Logoverteilung beachten (nicht Sparkasse neben Sexshop)</text:p>
        </text:list-item>
        <text:list-item>
          <text:p text:style-name="List_20_1_Content_Last"> Generelle Sponsorenfindung schwer</text:p>
        </text:list-item>
      </text:list>
      <text:h text:style-name="Heading_20_2" text:outline-level="2"><text:bookmark-start text:name="__RefHeading___probleme-bei-partys-aktualisiert_6"/><text:bookmark-start text:name="probleme-bei-partys-aktualisiert"/>Probleme bei Partys aktualisiert<text:bookmark-end text:name="__RefHeading___probleme-bei-partys-aktualisiert_6"/><text:bookmark-end text:name="probleme-bei-partys-aktualisiert"/></text:h>
      <text:list text:style-name="List_20_1" text:continue-numbering="false">
        <text:list-item>
          <text:p text:style-name="List_20_1_Content_First"> Gema</text:p>
        </text:list-item>
        <text:list-item>
          <text:p text:style-name="List_20_1_Content"> Sponsoring</text:p>
        </text:list-item>
        <text:list-item>
          <text:p text:style-name="List_20_1_Content"> Drogen</text:p>
        </text:list-item>
        <text:list-item>
          <text:p text:style-name="List_20_1_Content"> Diebstahl</text:p>
        </text:list-item>
        <text:list-item>
          <text:p text:style-name="List_20_1_Content"> Auflagen</text:p>
        </text:list-item>
        <text:list-item>
          <text:p text:style-name="List_20_1_Content_Last"> Randale</text:p>
        </text:list-item>
      </text:list>
      <text:h text:style-name="Heading_20_2" text:outline-level="2"><text:bookmark-start text:name="__RefHeading___ende_7"/><text:bookmark-start text:name="ende"/>Ende<text:bookmark-end text:name="__RefHeading___ende_7"/><text:bookmark-end text:name="ende"/></text:h>
      <text:p text:style-name="Text_20_body">Beginn: 10:30 Uhr<text:line-break/>
Ende: 12:06 Uhr <text:line-break/></text:p>
      <text:p text:style-name="Text_20_body">Der AK ist fertig.</text:p>
      <text:p text:style-name="Text_20_body">HowTo kann mit Beispielen verbessert werden.
 - Mengenangaben (Verbrauch pro 100 Personen)
 - How to Externe Party (Vor/Nachteile)
Materialien sammeln.
Partys eintragen/anp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6:42</meta:creation-date>
    <dc:creator>Generated</dc:creator>
    <dc:date>2025-06-15T19::06:42</dc:date>
    <dc:language>en-US</dc:language>
    <meta:editing-cycles>1</meta:editing-cycles>
    <meta:editing-duration>PT0S</meta:editing-duration>
    <dc:title>arbeitskreise:bufata_fachschaftspartys:protokoll_emden2015</dc:title>
  </office:meta>
</office:document-meta>
</file>