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ufata_fachschaftspartys:protokoll_hamburg2025"/><text:bookmark-start text:name="__RefHeading___fachschaftspartys_1"/><text:bookmark-start text:name="fachschaftspartys"/>Fachschaftspartys<text:bookmark-end text:name="__RefHeading___fachschaftspartys_1"/><text:bookmark-end text:name="fachschaftspartys"/></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5  </text:p>
          </table:table-cell>
          <table:table-cell office:value-type="string" table:style-name="tablecell">
            <text:p text:style-name="tablealignleft"> 15:30    </text:p>
          </table:table-cell>
          <table:table-cell office:value-type="string" table:style-name="tablecell">
            <text:p text:style-name="tablealignleft"> 17:00   </text:p>
          </table:table-cell>
          <table:table-cell office:value-type="string" table:style-name="tablecell">
            <text:p text:style-name="tablealignleft"> Jan(KIT)/Jonah(RWTH)    </text:p>
          </table:table-cell>
          <table:table-cell office:value-type="string" table:style-name="tablecell">
            <text:p text:style-name="tablealignleft"> Alle</text:p>
          </table:table-cell>
        </table:table-row>
      </table:table>
      <text:p text:style-name="Text_20_body">Anwesende: Marco(KIT), Jan(KIT), Katharina (HS München), Philipp (OTH Regensburg), Stephan (OTH Regensburg), Korbinian (OTH Regensburg), Liku (OTH Regensburg), Dominik (HS Koblenz), Emma (HS Koblenz), Liss (FH Dortmund), Felix (FH Dortmund), Annika (TU Dresden), Lina (TU Dresden), Richard (TU Dresden), Oskar (TU Dresden), Jonah(RWTH), Katja (HS Kaiserslautern), Clemens (HS Kaiserslautern), Thomas (FAU), Mo (FAU), Kathi (FAU), Tung(FAU), Alex (FAU), Krystof (Uni Stuttgart), Philipp (Uni Stuttgar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h text:style-name="Heading_20_3" text:outline-level="3"><text:bookmark-start text:name="__RefHeading___hs-kaiserslautern_3"/><text:bookmark-start text:name="hs-kaiserslautern"/>HS Kaiserslautern<text:bookmark-end text:name="__RefHeading___hs-kaiserslautern_3"/><text:bookmark-end text:name="hs-kaiserslautern"/></text:h>
      <text:list text:style-name="List_20_1" text:continue-numbering="false">
        <text:list-item>
          <text:p text:style-name="List_20_1_Content_First"> Grill und Chill, im Sommersemester 3x mit 20-30 Personen</text:p>
        </text:list-item>
        <text:list-item>
          <text:p text:style-name="List_20_1_Content"> Glüh und Chill,  im Wintersemester 3x mit 20-30 Personen</text:p>
        </text:list-item>
        <text:list-item>
          <text:p text:style-name="List_20_1_Content"> Weinwanderung ca. 20 Personen</text:p>
        </text:list-item>
        <text:list-item>
          <text:p text:style-name="List_20_1_Content"> Halloweenparty mit ca. 70 Personen</text:p>
        </text:list-item>
        <text:list-item>
          <text:p text:style-name="List_20_1_Content"> Weihnachtsfeier mit allen FSR(Insgesamt 3 FSR) ca. 150 Personen</text:p>
        </text:list-item>
        <text:list-item>
          <text:p text:style-name="List_20_1_Content_Last"> Ersti Tag</text:p>
        </text:list-item>
      </text:list>
      <text:h text:style-name="Heading_20_3" text:outline-level="3"><text:bookmark-start text:name="__RefHeading___fh-dortmund_4"/><text:bookmark-start text:name="fh-dortmund"/>FH Dortmund<text:bookmark-end text:name="__RefHeading___fh-dortmund_4"/><text:bookmark-end text:name="fh-dortmund"/></text:h>
      <text:list text:style-name="List_20_1" text:continue-numbering="false">
        <text:list-item>
          <text:p text:style-name="List_20_1_Content_First"> Feste mit anderen Fachschaften, meistens Sozis, wegen Frauen</text:p>
        </text:list-item>
        <text:list-item>
          <text:p text:style-name="List_20_1_Content"> Gemeinsamer Topf für alle FSRs um Feste zu schmeißen</text:p>
        </text:list-item>
        <text:list-item>
          <text:p text:style-name="List_20_1_Content_Last"> aktuell keine Parties gehabt</text:p>
        </text:list-item>
      </text:list>
      <text:h text:style-name="Heading_20_3" text:outline-level="3"><text:bookmark-start text:name="__RefHeading___hs-koblenz_5"/><text:bookmark-start text:name="hs-koblenz"/>HS Koblenz<text:bookmark-end text:name="__RefHeading___hs-koblenz_5"/><text:bookmark-end text:name="hs-koblenz"/></text:h>
      <text:list text:style-name="List_20_1" text:continue-numbering="false">
        <text:list-item>
          <text:p text:style-name="List_20_1_Content_First"> Ersti Grillen mit ca. 70 Personen (60-70% der Erstis)</text:p>
        </text:list-item>
        <text:list-item>
          <text:p text:style-name="List_20_1_Content"> Stadtführung mit ca. 120 Personen</text:p>
        </text:list-item>
        <text:list-item>
          <text:p text:style-name="List_20_1_Content"> Weihnachtsfeier dieses Mal wenige Personen (ca. 40) aufgrund von Terminkollisionen</text:p>
        </text:list-item>
        <text:list-item>
          <text:p text:style-name="List_20_1_Content_Last"> Oktoberfest sowie Sommerfest zusammen von allen FSRs der HS veranstaltet mit &gt;1000 Personen</text:p>
        </text:list-item>
      </text:list>
      <text:h text:style-name="Heading_20_3" text:outline-level="3"><text:bookmark-start text:name="__RefHeading___fau-erlangen_6"/><text:bookmark-start text:name="fau-erlangen"/>FAU Erlangen<text:bookmark-end text:name="__RefHeading___fau-erlangen_6"/><text:bookmark-end text:name="fau-erlangen"/></text:h>
      <text:p text:style-name="Text_20_body">Zahlen: Gesamtbesuche (nicht gleichzeitig)</text:p>
      <text:list text:style-name="List_20_1" text:continue-numbering="false">
        <text:list-item>
          <text:p text:style-name="List_20_1_Content_First"> Orientierungswochenende mit ca. 200 Personen (Dieses Jahr erstmalig für alle deutschsprachigen Bachelorerstis der technischen Fakultät)</text:p>
        </text:list-item>
        <text:list-item>
          <text:p text:style-name="List_20_1_Content"> Winterfest mit ca. 600 Personen</text:p>
        </text:list-item>
        <text:list-item>
          <text:p text:style-name="List_20_1_Content"> Sommerfest mit allen Ingenieurswissenschaften mit ca. 3000 Personen</text:p>
        </text:list-item>
        <text:list-item>
          <text:p text:style-name="List_20_1_Content"> Semesterstartparty im Club 2x/Jahr mit allen Ing.wiss. mit 1000-1500 Personen</text:p>
          <text:list text:style-name="List_20_1">
            <text:list-item>
              <text:p text:style-name="List_20_1_Content_Last"> wird seit diesem Jahr für alle Fachbereiche beworben (deutlicher Zugewinn hierdurch <text:span text:style-name="Emphasis">Riga, leider nein, dieses Jahr lediglich 1200 - 1300, immer noch negativtrend, lediglich langsamer </text:span>sag ich doch, 2. Ableitung ist super)</text:p>
            </text:list-item>
          </text:list>
        </text:list-item>
      </text:list>
      <text:h text:style-name="Heading_20_3" text:outline-level="3"><text:bookmark-start text:name="__RefHeading___uni-stuttgart_7"/><text:bookmark-start text:name="uni-stuttgart"/>Uni Stuttgart<text:bookmark-end text:name="__RefHeading___uni-stuttgart_7"/><text:bookmark-end text:name="uni-stuttgart"/></text:h>
      <text:list text:style-name="List_20_1" text:continue-numbering="false">
        <text:list-item>
          <text:p text:style-name="List_20_1_Content_First"> Party zum Anfang vom Wintersemester mit ca. 1600 Personen (nur von den Elektrotechnikern)</text:p>
        </text:list-item>
        <text:list-item>
          <text:p text:style-name="List_20_1_Content_Last"> Zentrale Party mit &gt;1800 Personen (von der Studierendenvertretung der ganzen Uni)</text:p>
        </text:list-item>
      </text:list>
      <text:h text:style-name="Heading_20_3" text:outline-level="3"><text:bookmark-start text:name="__RefHeading___oth-regensburg_8"/><text:bookmark-start text:name="oth-regensburg"/>OTH Regensburg<text:bookmark-end text:name="__RefHeading___oth-regensburg_8"/><text:bookmark-end text:name="oth-regensburg"/></text:h>
      <text:list text:style-name="List_20_1" text:continue-numbering="false">
        <text:list-item>
          <text:p text:style-name="List_20_1_Content_First"> Weihnachtsfest/Erstsemesterbegrüßung</text:p>
        </text:list-item>
        <text:list-item>
          <text:p text:style-name="List_20_1_Content"> Bierpong Turnier</text:p>
        </text:list-item>
        <text:list-item>
          <text:p text:style-name="List_20_1_Content"> Resetparty</text:p>
        </text:list-item>
        <text:list-item>
          <text:p text:style-name="List_20_1_Content"> Campus Fest, Fachschaft stellt Bierstand</text:p>
        </text:list-item>
        <text:list-item>
          <text:p text:style-name="List_20_1_Content_Last"> Bierpongturnier</text:p>
        </text:list-item>
      </text:list>
      <text:h text:style-name="Heading_20_3" text:outline-level="3"><text:bookmark-start text:name="__RefHeading___hs-muenchen_9"/><text:bookmark-start text:name="hs-muenchen"/>HS München<text:bookmark-end text:name="__RefHeading___hs-muenchen_9"/><text:bookmark-end text:name="hs-muenchen"/></text:h>
      <text:list text:style-name="List_20_1" text:continue-numbering="false">
        <text:list-item>
          <text:p text:style-name="List_20_1_Content_First"> Sommerfest mit Profs zusammen (ca. 200 Personen)</text:p>
        </text:list-item>
        <text:list-item>
          <text:p text:style-name="List_20_1_Content_Last"> Weihnachtsspezial im Kino mit Feuerzangenbowle</text:p>
        </text:list-item>
      </text:list>
      <text:h text:style-name="Heading_20_3" text:outline-level="3"><text:bookmark-start text:name="__RefHeading___kit_10"/><text:bookmark-start text:name="kit"/>KIT<text:bookmark-end text:name="__RefHeading___kit_10"/><text:bookmark-end text:name="kit"/></text:h>
      <text:list text:style-name="List_20_1" text:continue-numbering="false">
        <text:list-item>
          <text:p text:style-name="List_20_1_Content_First"> O-Phest ca. 800 Personen</text:p>
        </text:list-item>
        <text:list-item>
          <text:p text:style-name="List_20_1_Content"> Winterfest 2024 ca. 200 Personen, 2025 mit FS Bau</text:p>
        </text:list-item>
        <text:list-item>
          <text:p text:style-name="List_20_1_Content"> Sommerfest 2025 mit FS Maschinenbau/Chemie Ingenieurwesen 1200 Personen</text:p>
        </text:list-item>
        <text:list-item>
          <text:p text:style-name="List_20_1_Content_Last"> Unifest, 2 Tage, 15000 Besuchern (alle Fachschaften, AStA)</text:p>
        </text:list-item>
      </text:list>
      <text:h text:style-name="Heading_20_3" text:outline-level="3"><text:bookmark-start text:name="__RefHeading___tu-dresden_11"/><text:bookmark-start text:name="tu-dresden"/>TU Dresden<text:bookmark-end text:name="__RefHeading___tu-dresden_11"/><text:bookmark-end text:name="tu-dresden"/></text:h>
      <text:list text:style-name="List_20_1" text:continue-numbering="false">
        <text:list-item>
          <text:p text:style-name="List_20_1_Content_First"> WeiFei (Weihnachtsfeier), 8€ Eintritt mit Glühwein- und Waffelflatrate</text:p>
        </text:list-item>
        <text:list-item>
          <text:p text:style-name="List_20_1_Content_Last"> EteFete mit Live Bühne und 3 Floors in Fakultätsgebäude, ca. 3000 Personen, 4500 Bier ausgeschenkt &lt;3</text:p>
        </text:list-item>
      </text:list>
      <text:h text:style-name="Heading_20_3" text:outline-level="3"><text:bookmark-start text:name="__RefHeading___rwth-aachen_12"/><text:bookmark-start text:name="rwth-aachen"/>RWTH Aachen<text:bookmark-end text:name="__RefHeading___rwth-aachen_12"/><text:bookmark-end text:name="rwth-aachen"/></text:h>
      <text:list text:style-name="List_20_1" text:continue-numbering="false">
        <text:list-item>
          <text:p text:style-name="List_20_1_Content_First"> Ersti Woche mit Baustromfest mit ca. 1200 Personen</text:p>
        </text:list-item>
        <text:list-item>
          <text:p text:style-name="List_20_1_Content"> Augustiner Bachfest (Straßenfest), mit mehreren Fachschaften zusammen mit ca. 1000 Personen</text:p>
        </text:list-item>
        <text:list-item>
          <text:p text:style-name="List_20_1_Content_Last"> JEF (Jahresendfeier) mit anderer Fachschaft zusammen (meist ist das Ziel eine Männer-Frauen Quote von 50/50) mit ca. 100-200 Personen</text:p>
        </text:list-item>
      </text:list>
      <text:h text:style-name="Heading_20_2" text:outline-level="2"><text:bookmark-start text:name="__RefHeading___umgang-mit-ko-tropfen_13"/><text:bookmark-start text:name="umgang-mit-ko-tropfen"/>Umgang mit KO-Tropfen<text:bookmark-end text:name="__RefHeading___umgang-mit-ko-tropfen_13"/><text:bookmark-end text:name="umgang-mit-ko-tropfen"/></text:h>
      <text:list text:style-name="List_20_1" text:continue-numbering="false">
        <text:list-item>
          <text:p text:style-name="List_20_1_Content_First"> Konzept am KIT: <text:a xlink:type="simple" xlink:href="https://cloud.bufata-et.de/f/339690" text:style-name="Internet_20_link" text:visited-style-name="Visited_20_Internet_20_Link">https://cloud.bufata-et.de/f/339690</text:a></text:p>
        </text:list-item>
        <text:list-item>
          <text:p text:style-name="List_20_1_Content_Last"> RWTH Aachen: Probleme auf dem letzten Baustromfest, betroffene Personen ziehen sich meist zurück</text:p>
        </text:list-item>
      </text:list>
      <text:h text:style-name="Heading_20_2" text:outline-level="2"><text:bookmark-start text:name="__RefHeading___genehmigungenpapierkramliegenschaften_14"/><text:bookmark-start text:name="genehmigungenpapierkramliegenschaften"/>Genehmigungen/Papierkram/Liegenschaften<text:bookmark-end text:name="__RefHeading___genehmigungenpapierkramliegenschaften_14"/><text:bookmark-end text:name="genehmigungenpapierkramliegenschaften"/></text:h>
      <text:list text:style-name="List_20_1" text:continue-numbering="false">
        <text:list-item>
          <text:p text:style-name="List_20_1_Content_First"> ETEFETE (TU Dresden) über Kontakte, die man pflegen muss (Klos abtreten und aus dem Fenster werfen ist dazu nicht sonderlich förderlich)</text:p>
        </text:list-item>
        <text:list-item>
          <text:p text:style-name="List_20_1_Content"> Brandschutz und Fluchtwege müssen in einem Konzept erarbeitet werden und eingehalten werden.</text:p>
        </text:list-item>
        <text:list-item>
          <text:p text:style-name="List_20_1_Content"> Anträge an die Stadt und muss genehmigt werden</text:p>
        </text:list-item>
        <text:list-item>
          <text:p text:style-name="List_20_1_Content_Last"> KIT: Zwei Anträge an die Stadt/Ordnungsamt: Genehmigung über vorübergehenden Gaststättenbetrieb (für Essen und Getränke) und Antrag für Veranstaltungen im öffentlichen Raum (für offizielle Liegenschaften), ein Antrag bei der Universität, weil keiner weiß, was wozu gehört. Besonders relevant sind Anträge an die Stadt bei Sperrung von Straßen und Parkplätze</text:p>
        </text:list-item>
      </text:list>
      <text:h text:style-name="Heading_20_2" text:outline-level="2"><text:bookmark-start text:name="__RefHeading___grosse-veranstaltungen-organisieren-was-kann-alles-passieren_15"/><text:bookmark-start text:name="grosse-veranstaltungen-organisieren-was-kann-alles-passieren"/>Große Veranstaltungen organisieren, was kann alles passieren?<text:bookmark-end text:name="__RefHeading___grosse-veranstaltungen-organisieren-was-kann-alles-passieren_15"/><text:bookmark-end text:name="grosse-veranstaltungen-organisieren-was-kann-alles-passieren"/></text:h>
      <text:list text:style-name="List_20_1" text:continue-numbering="false">
        <text:list-item>
          <text:p text:style-name="List_20_1_Content_First"> Planung anhand von Erfahrungen aus den Vorjahren</text:p>
          <text:list text:style-name="List_20_1">
            <text:list-item>
              <text:p text:style-name="List_20_1_Content"> Effizientes Einkaufen (z.B. Glühwein im Januar)</text:p>
            </text:list-item>
          </text:list>
        </text:list-item>
        <text:list-item>
          <text:p text:style-name="List_20_1_Content"> Nach Möglichkeit Ausfallversicherung abschließen</text:p>
        </text:list-item>
        <text:list-item>
          <text:p text:style-name="List_20_1_Content"> Getränke nach Möglichkeit auf Kommission kaufen </text:p>
        </text:list-item>
        <text:list-item>
          <text:p text:style-name="List_20_1_Content"> KIT Unifest: Finanzplan von ca. 180.000€, es steht der ehemalige UStA-Verein hinten dran mit genügend Rücklagen</text:p>
        </text:list-item>
        <text:list-item>
          <text:p text:style-name="List_20_1_Content"> RWTH Aachen: Bei Antrag bei der Stadt erfolgt automatische Versicherung</text:p>
        </text:list-item>
        <text:list-item>
          <text:p text:style-name="List_20_1_Content"> Sponsoren und Kulturförderungen anfragen</text:p>
        </text:list-item>
        <text:list-item>
          <text:p text:style-name="List_20_1_Content_Last"> Finanzierung über Verein der hinter der Fachschaft steht</text:p>
        </text:list-item>
      </text:list>
      <text:h text:style-name="Heading_20_3" text:outline-level="3"><text:bookmark-start text:name="__RefHeading___orga-nachwuchsfoerderung-und-wissensweitergabe_16"/><text:bookmark-start text:name="orga-nachwuchsfoerderung-und-wissensweitergabe"/>Orga-Nachwuchsförderung und Wissensweitergabe<text:bookmark-end text:name="__RefHeading___orga-nachwuchsfoerderung-und-wissensweitergabe_16"/><text:bookmark-end text:name="orga-nachwuchsfoerderung-und-wissensweitergabe"/></text:h>
      <text:list text:style-name="List_20_1" text:continue-numbering="false">
        <text:list-item>
          <text:p text:style-name="List_20_1_Content_First"> Neue Personen müssen von den „alten“ eingelernt werden und sollten nicht einfach ins kalte Wasser geschmissen werden</text:p>
        </text:list-item>
        <text:list-item>
          <text:p text:style-name="List_20_1_Content"> Nachwuchs auch in Hauptorga einbinden, nicht nur in „kleine“ Aufgaben</text:p>
        </text:list-item>
        <text:list-item>
          <text:p text:style-name="List_20_1_Content"> Ggf. Orga in spezialisierte Teilverbände</text:p>
        </text:list-item>
        <text:list-item>
          <text:p text:style-name="List_20_1_Content"> Dokumentationen anfertigen und schriftlich festhalten</text:p>
        </text:list-item>
        <text:list-item>
          <text:p text:style-name="List_20_1_Content_Last"> Planungsunterlagen der Vorjahre für die Nachfolger zur Verfügung stellen um Nachschauen zu können</text:p>
        </text:list-item>
      </text:list>
      <text:h text:style-name="Heading_20_3" text:outline-level="3"><text:bookmark-start text:name="__RefHeading___veranstaltungen-ohne-alkohol-geht-das_17"/><text:bookmark-start text:name="veranstaltungen-ohne-alkohol-geht-das"/>Veranstaltungen ohne Alkohol, geht das?<text:bookmark-end text:name="__RefHeading___veranstaltungen-ohne-alkohol-geht-das_17"/><text:bookmark-end text:name="veranstaltungen-ohne-alkohol-geht-das"/></text:h>
      <text:list text:style-name="List_20_1" text:continue-numbering="false">
        <text:list-item>
          <text:p text:style-name="List_20_1_Content_First"> Spieleabende (Gesellschaftsspiele, keine Trinkspiele)</text:p>
        </text:list-item>
        <text:list-item>
          <text:p text:style-name="List_20_1_Content"> Mehr Non-alkoholisches Angebote auf den üblichen Festen, bspw. Alkoholfreie Cocktails</text:p>
        </text:list-item>
        <text:list-item>
          <text:p text:style-name="List_20_1_Content_Last"> Karaoke-Events (falls Musiker da sind auch live gespielt, kommt super an, animiert auch zum Mitmachen)</text:p>
        </text:list-item>
      </text:list>
      <text:h text:style-name="Heading_20_3" text:outline-level="3"><text:bookmark-start text:name="__RefHeading___verzehrangebote_18"/><text:bookmark-start text:name="verzehrangebote"/>Verzehrangebote<text:bookmark-end text:name="__RefHeading___verzehrangebote_18"/><text:bookmark-end text:name="verzehrangebote"/></text:h>
      <text:list text:style-name="List_20_1" text:continue-numbering="false">
        <text:list-item>
          <text:p text:style-name="List_20_1_Content_First"> Crepes (vegan super einfach mit Hafermilch und Mehl, billig im Einkauf, kann man teurer im Verkauf machen)</text:p>
        </text:list-item>
        <text:list-item>
          <text:p text:style-name="List_20_1_Content"> Waffeln (teuer im Einkauf)</text:p>
        </text:list-item>
        <text:list-item>
          <text:p text:style-name="List_20_1_Content"> Pommes (Gelddruckmaschine)</text:p>
        </text:list-item>
        <text:list-item>
          <text:p text:style-name="List_20_1_Content"> Backcamembert (Gibts bei Metro, ideal mit Preiselbeeren, sollte bei Metro aber zuvor angefragt werden, wenn man mehr als 10 Packungen möchte)</text:p>
        </text:list-item>
        <text:list-item>
          <text:p text:style-name="List_20_1_Content_Last"> Beim Mischen Alkohol mit Sprudel ersetzen (soll funktionieren laut RWTH Aachen)</text:p>
        </text:list-item>
      </text:list>
      <text:h text:style-name="Heading_20_2" text:outline-level="2"><text:bookmark-start text:name="__RefHeading___ende_19"/><text:bookmark-start text:name="ende"/>Ende<text:bookmark-end text:name="__RefHeading___ende_19"/><text:bookmark-end text:name="ende"/></text:h>
      <text:p text:style-name="Text_20_body">Beginn: 14:30 Uhr<text:line-break/>
Ende: 16:00 Uhr <text:line-break/>
Der AK kann weitergeführt werden, vor allem im Bezug auf die Getränkeauswahl und auch ein beispielhaftes Konzept für Feste kann er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0::01:06</meta:creation-date>
    <dc:creator>Generated</dc:creator>
    <dc:date>2026-07-01T10::01:06</dc:date>
    <dc:language>en-US</dc:language>
    <meta:editing-cycles>1</meta:editing-cycles>
    <meta:editing-duration>PT0S</meta:editing-duration>
    <dc:title>arbeitskreise:bufata_fachschaftspartys:protokoll_hamburg2025</dc:title>
  </office:meta>
</office:document-meta>
</file>