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fachschaftspartys:protokoll_muenchen2017"/><text:bookmark-start text:name="__RefHeading___protokoll-fachschafts-party_1"/><text:bookmark-start text:name="protokoll-fachschafts-party"/>Protokoll Fachschafts-Party<text:bookmark-end text:name="__RefHeading___protokoll-fachschafts-party_1"/><text:bookmark-end text:name="protokoll-fachschafts-party"/></text:h>
      <text:p text:style-name="Text_20_body">81. BuFaTa WiSe17 München <text:line-break/></text:p>
      <text:p text:style-name="Text_20_body">Anwesend: ???
 <text:line-break/>
Leitung des AK: Maximilian (TU Chemnitz) <text:line-break/>
Protokoll: ??? (???)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Vorstellung der Unis und aktuellen Problematiken:</text:p>
      <text:list text:style-name="List_20_1" text:continue-numbering="false">
        <text:list-item>
          <text:p text:style-name="List_20_1_Content_First"> Uni1</text:p>
          <text:list text:style-name="List_20_1">
            <text:list-item>
              <text:p text:style-name="List_20_1_Content"> Problem1</text:p>
            </text:list-item>
          </text:list>
        </text:list-item>
        <text:list-item>
          <text:p text:style-name="List_20_1_Content_Last"> Uni2</text:p>
        </text:list-item>
      </text:list>
      <text:p text:style-name="Text_20_body"><text:line-break/></text:p>
      <text:h text:style-name="Heading_20_4" text:outline-level="4"><text:bookmark-start text:name="__RefHeading___themen-die-wir-heute-bearbeiten-moechten_3"/><text:bookmark-start text:name="themen-die-wir-heute-bearbeiten-moechten"/>Themen, die wir heute bearbeiten möchten<text:bookmark-end text:name="__RefHeading___themen-die-wir-heute-bearbeiten-moechten_3"/><text:bookmark-end text:name="themen-die-wir-heute-bearbeiten-moechten"/></text:h>
      <text:list text:style-name="Numbering_20_1" text:continue-numbering="false">
        <text:list-item>
          <text:p text:style-name="Numbering_20_1_Content_First"> Party How To</text:p>
        </text:list-item>
        <text:list-item>
          <text:p text:style-name="Numbering_20_1_Content"> Breites Publikum und ausgeglichenes Geschlechterverhältnis</text:p>
        </text:list-item>
        <text:list-item>
          <text:p text:style-name="Numbering_20_1_Content"> Partykultur an Uni etablieren </text:p>
        </text:list-item>
        <text:list-item>
          <text:p text:style-name="Numbering_20_1_Content"> Haftung, Locations</text:p>
        </text:list-item>
        <text:list-item>
          <text:p text:style-name="Numbering_20_1_Content_Last"> Finanzierung</text:p>
        </text:list-item>
      </text:list>
      <text:p text:style-name="Text_20_body"><text:line-break/></text:p>
      <text:h text:style-name="Heading_20_2" text:outline-level="2"><text:bookmark-start text:name="__RefHeading___problemloesungen_4"/><text:bookmark-start text:name="problemloesungen"/>Problemlösungen<text:bookmark-end text:name="__RefHeading___problemloesungen_4"/><text:bookmark-end text:name="problemloesungen"/></text:h>
      <text:list text:style-name="List_20_1" text:continue-numbering="false">
        <text:list-item>
          <text:p text:style-name="LastListParagraph_List_20_1_Content_First"> Viele Punkte wurden auf vergangenen BuFaTas bereits besprochen –&gt; Protokolle</text:p>
        </text:list-item>
      </text:list>
      <text:p text:style-name="Text_20_body"><text:line-break/></text:p>
      <text:h text:style-name="Heading_20_4" text:outline-level="4"><text:bookmark-start text:name="__RefHeading___partykultur-etablieren_5"/><text:bookmark-start text:name="partykultur-etablieren"/>Partykultur etablieren<text:bookmark-end text:name="__RefHeading___partykultur-etablieren_5"/><text:bookmark-end text:name="partykultur-etablieren"/></text:h>
      <text:list text:style-name="List_20_1" text:continue-numbering="false">
        <text:list-item>
          <text:p text:style-name="List_20_1_Content_First"> Wie startet man?</text:p>
          <text:list text:style-name="List_20_1">
            <text:list-item>
              <text:p text:style-name="List_20_1_Content"> Grundgerüst ausbessern und Jahr für Jahr erweitern </text:p>
            </text:list-item>
            <text:list-item>
              <text:p text:style-name="List_20_1_Content"> Auf einige Bereiche spezialisieren und ausbessern</text:p>
            </text:list-item>
            <text:list-item>
              <text:p text:style-name="List_20_1_Content"> evtl. später Specials einführen </text:p>
            </text:list-item>
            <text:list-item>
              <text:p text:style-name="List_20_1_Content"> Kartenvorverkauf! –&gt; Wer bezahlt, kommt auch</text:p>
            </text:list-item>
            <text:list-item>
              <text:p text:style-name="List_20_1_Content"> Werbung aber vor Allem Mundpropaganda (Flyer, Plakate, auf Facebook teilen)</text:p>
            </text:list-item>
            <text:list-item>
              <text:p text:style-name="List_20_1_Content"> Gratiskarten oder Gewinnspiele –&gt; Leute die mitwollen holen sich dann noch eine</text:p>
            </text:list-item>
            <text:list-item>
              <text:p text:style-name="List_20_1_Content"> Freigetränke für mitgebrachten Freund, Verkleidung</text:p>
            </text:list-item>
            <text:list-item>
              <text:p text:style-name="List_20_1_Content"> Freibier-Gewinnchance pro gekauften Bier (Counter oder Zufallszahlen)</text:p>
            </text:list-item>
            <text:list-item>
              <text:p text:style-name="List_20_1_Content_Last"> Massenrabatte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4:20 Uhr<text:line-break/>
Ende:  16:10 Uhr <text:line-break/>
Der AK sollte auf weiteren Tagungen als Austausch-AK besprochen werden, bei nächsten AK's bitte Statistiken von Partys zum Austausch mitbringen oder direkt ins Wiki einpflegen!
Bei konkreten Fragen bitte mit bereits vorhandenen Infos im Wiki abglei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12:54</meta:creation-date>
    <dc:creator>Generated</dc:creator>
    <dc:date>2025-06-15T20::12:54</dc:date>
    <dc:language>en-US</dc:language>
    <meta:editing-cycles>1</meta:editing-cycles>
    <meta:editing-duration>PT0S</meta:editing-duration>
    <dc:title>arbeitskreise:bufata_fachschaftspartys:protokoll_muenchen2017</dc:title>
  </office:meta>
</office:document-meta>
</file>