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regensburg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Regensburg 2016
Anwesend:</text:p>
      <text:list text:style-name="List_20_1" text:continue-numbering="false">
        <text:list-item>
          <text:p text:style-name="List_20_1_Content_First">Felix (Uni Ulm)</text:p>
        </text:list-item>
        <text:list-item>
          <text:p text:style-name="List_20_1_Content">Sebastian (FAU Erlangen)</text:p>
        </text:list-item>
        <text:list-item>
          <text:p text:style-name="List_20_1_Content">Valentin (FAU Erlangen)</text:p>
        </text:list-item>
        <text:list-item>
          <text:p text:style-name="List_20_1_Content_Last">Martina (TU München)</text:p>
        </text:list-item>
      </text:list>
      <text:p text:style-name="Text_20_body">Leitung des AK: Albert
Protokoll: alle</text:p>
      <text:h text:style-name="Heading_20_3" text:outline-level="3"><text:bookmark-start text:name="__RefHeading___vorstellungsrunde_2"/><text:bookmark-start text:name="vorstellungsrunde"/>Vorstellungsrunde<text:bookmark-end text:name="__RefHeading___vorstellungsrunde_2"/><text:bookmark-end text:name="vorstellungsrunde"/></text:h>
      <text:p text:style-name="Text_20_body">Jeder stellt sich vor und beschreibt die Partys die er/sie betreut</text:p>
      <text:h text:style-name="Heading_20_3" text:outline-level="3"><text:bookmark-start text:name="__RefHeading___wichtigste-punkte-der-partyplanung_3"/><text:bookmark-start text:name="wichtigste-punkte-der-partyplanung"/>Wichtigste Punkte der Partyplanung<text:bookmark-end text:name="__RefHeading___wichtigste-punkte-der-partyplanung_3"/><text:bookmark-end text:name="wichtigste-punkte-der-partyplanung"/></text:h>
      <text:list text:style-name="List_20_1" text:continue-numbering="false">
        <text:list-item>
          <text:p text:style-name="LastListParagraph_List_20_1_Content_First"> Finanzielle und Getränke Vorplanung<text:line-break/></text:p>
        </text:list-item>
      </text:list>
      <text:p text:style-name="Text_20_body">*  * VS Sponsoring größtenteils</text:p>
      <text:list text:style-name="List_20_1" text:continue-numbering="false">
        <text:list-item>
          <text:p text:style-name="LastListParagraph_List_20_1_Content_First"> Raumfindung in der Uni für Veranstaltungen<text:line-break/></text:p>
        </text:list-item>
      </text:list>
      <text:p text:style-name="Text_20_body"><text:span text:style-name="Strong_20_Emphasis"> Foyers, Hochschulgebäude
</text:span> Hausordnungen</text:p>
      <text:list text:style-name="List_20_1" text:continue-numbering="false">
        <text:list-item>
          <text:p text:style-name="LastListParagraph_List_20_1_Content_First"> Aufräumhelfer finden<text:line-break/></text:p>
        </text:list-item>
      </text:list>
      <text:p text:style-name="Text_20_body">*  * Lockung durch z. B. Vorverkaufsrechte
<text:span text:style-name="Strong_20_Emphasis"> Aufpassen das die Helfer nicht zu betrunken sind, durch z. B. Kennzeichnung durch Bändchen
  * Terminfindung bei zentral organisierter Terminvergabe<text:line-break/>
*  * Absprachen mit anderen Veranstaltern
  * Elektrotechniker Partys haben manchmal einen schlechten Ruf<text:line-break/>
*  * Zusammenschluss mit anderen Fachschaften
  * Dokumentation für Partys einhalten<text:line-break/>
*  * Austausch von Dokumationen zwischen den Veranstaltern
  * Kommunikation innerhalb des Orgateams<text:line-break/>
</text:span> Mailling-Listen
** WhatsApp-Gruppen werden meistens  als Spam verwendet, gefahr das wichtiges übersehen wird</text:p>
      <text:h text:style-name="Heading_20_2" text:outline-level="2"><text:bookmark-start text:name="__RefHeading___erfolgreiche-konzepte_4"/><text:bookmark-start text:name="erfolgreiche-konzepte"/>Erfolgreiche Konzepte<text:bookmark-end text:name="__RefHeading___erfolgreiche-konzepte_4"/><text:bookmark-end text:name="erfolgreiche-konzepte"/></text:h>
      <text:list text:style-name="List_20_1" text:continue-numbering="false">
        <text:list-item>
          <text:p text:style-name="List_20_1_Content_First"> Feste Aufgabenverteilung<text:line-break/></text:p>
        </text:list-item>
        <text:list-item>
          <text:p text:style-name="List_20_1_Content"> Aufgaben/ToDo Pläne aushängen / im Wiki speichern<text:line-break/></text:p>
        </text:list-item>
        <text:list-item>
          <text:p text:style-name="List_20_1_Content"> Dokumentation der verbrauchten Mengen (für die Planung des nächsten Jahres)<text:line-break/></text:p>
        </text:list-item>
        <text:list-item>
          <text:p text:style-name="List_20_1_Content"> Bier wird nur auf Komission bestellt<text:line-break/></text:p>
        </text:list-item>
        <text:list-item>
          <text:p text:style-name="List_20_1_Content"> Eintritt für Partys (Abendkasse und Vorverkauf)<text:line-break/></text:p>
        </text:list-item>
        <text:list-item>
          <text:p text:style-name="List_20_1_Content"> Bargeld mit Anwesenheit von FSR Mitgliedern am Stand<text:line-break/></text:p>
        </text:list-item>
        <text:list-item>
          <text:p text:style-name="List_20_1_Content"> Coinsystem, die nur am Eingang gekauft werden können<text:line-break/></text:p>
        </text:list-item>
        <text:list-item>
          <text:p text:style-name="List_20_1_Content_Last">First Responder (Erste-Hilfe) vor Ort</text:p>
        </text:list-item>
      </text:list>
      <text:h text:style-name="Heading_20_2" text:outline-level="2"><text:bookmark-start text:name="__RefHeading___probleme-bei-partys-aktualisiert_5"/><text:bookmark-start text:name="probleme-bei-partys-aktualisiert"/>Probleme bei Partys aktualisiert<text:bookmark-end text:name="__RefHeading___probleme-bei-partys-aktualisiert_5"/><text:bookmark-end text:name="probleme-bei-partys-aktualisiert"/></text:h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Sponsoring</text:p>
        </text:list-item>
        <text:list-item>
          <text:p text:style-name="List_20_1_Content"> Drogen</text:p>
        </text:list-item>
        <text:list-item>
          <text:p text:style-name="List_20_1_Content"> Diebstahl</text:p>
        </text:list-item>
        <text:list-item>
          <text:p text:style-name="List_20_1_Content"> Fundsachen</text:p>
        </text:list-item>
        <text:list-item>
          <text:p text:style-name="List_20_1_Content"> Auflagen</text:p>
        </text:list-item>
        <text:list-item>
          <text:p text:style-name="List_20_1_Content"> Randale</text:p>
        </text:list-item>
        <text:list-item>
          <text:p text:style-name="List_20_1_Content"> Stark Alkoholisierte</text:p>
        </text:list-item>
        <text:list-item>
          <text:p text:style-name="List_20_1_Content"> Minderjährige</text:p>
        </text:list-item>
        <text:list-item>
          <text:p text:style-name="List_20_1_Content"> Alkoholleichen</text:p>
        </text:list-item>
        <text:list-item>
          <text:p text:style-name="List_20_1_Content_Last"> Mitarbeiter hinter der Bar</text:p>
        </text:list-item>
      </text:list>
      <text:h text:style-name="Heading_20_3" text:outline-level="3"><text:bookmark-start text:name="__RefHeading___ende_6"/><text:bookmark-start text:name="ende"/>Ende<text:bookmark-end text:name="__RefHeading___ende_6"/><text:bookmark-end text:name="ende"/></text:h>
      <text:p text:style-name="Text_20_body">Beginn: 15:00 Uhr
Ende: 17:2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1:26</meta:creation-date>
    <dc:creator>Generated</dc:creator>
    <dc:date>2026-07-21T15::01:26</dc:date>
    <dc:language>en-US</dc:language>
    <meta:editing-cycles>1</meta:editing-cycles>
    <meta:editing-duration>PT0S</meta:editing-duration>
    <dc:title>arbeitskreise:bufata_fachschaftspartys:protokoll_regensburg</dc:title>
  </office:meta>
</office:document-meta>
</file>