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ulm2017"/><text:bookmark-start text:name="__RefHeading___protokoll-fachschafts-party_1"/><text:bookmark-start text:name="protokoll-fachschafts-party"/>Protokoll Fachschafts-Party<text:bookmark-end text:name="__RefHeading___protokoll-fachschafts-party_1"/><text:bookmark-end text:name="protokoll-fachschafts-party"/></text:h>
      <text:p text:style-name="Text_20_body">80. BuFaTa SoSe17 Ulm <text:line-break/></text:p>
      <text:p text:style-name="Text_20_body">Anwesend: Name (Uni/FH) Felix (TU Darmstadt), Linda (TU Darmstadt), Franziska (TU Wien), Kai (FH Lübeck), Franzi (HS München), Tobias (HS Emden/Leer), Markus (TU Dresden), Arne (TU Braunschweig), Jan (RWTH Aachen), Lars (HTW Dresden), Jessica (FH Weingarten), Johannes (KIT)</text:p>
      <text:p text:style-name="Text_20_body"> <text:line-break/>
Leitung des AK: Johannes (KIT) <text:line-break/>
Protokoll: Linda (TU Darmstadt)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 der Unis und aktuellen Problematiken:</text:p>
      <text:list text:style-name="List_20_1" text:continue-numbering="false">
        <text:list-item>
          <text:p text:style-name="List_20_1_Content_First"> Darmstadt: Sommergrillen und Weihnachtsparty, aus gegebenem Anlass: 603qm wird fertiggestellt (Partyhalle vom Studierendenwerk), Problem:Männerüberschuss –&gt; Kooperation Mit anderen Fachschaften:Wirtschaftler, …</text:p>
        </text:list-item>
        <text:list-item>
          <text:p text:style-name="List_20_1_Content"> Wien: Personalwechsel</text:p>
        </text:list-item>
        <text:list-item>
          <text:p text:style-name="List_20_1_Content"> HS München: Keine richtigen Partys im Moment, Kapazitäten haben bisher gefehlt</text:p>
        </text:list-item>
        <text:list-item>
          <text:p text:style-name="List_20_1_Content"> Emden: Ein Mal pro Semester größere Party, mittlerweile organisierter mit etwa 20 Leuten</text:p>
        </text:list-item>
        <text:list-item>
          <text:p text:style-name="List_20_1_Content"> TU Dresden: Baustelle bei den Etechnikern –&gt; ETe- Fete fällt aus –&gt; Party mit anderen Fachschaften?</text:p>
          <text:list text:style-name="List_20_1">
            <text:list-item>
              <text:p text:style-name="List_20_1_Content">Organisation bisher nur von 3 Leuten</text:p>
            </text:list-item>
          </text:list>
        </text:list-item>
        <text:list-item>
          <text:p text:style-name="List_20_1_Content"> HTW Dresden: Keine Party Kultur, Organisation schwierig, bisher nur Abschlussvorlesung mit Freigetränken (Eintritt kostet), wenige Studenten, finanzielle Mittel fehlen.</text:p>
        </text:list-item>
        <text:list-item>
          <text:p text:style-name="List_20_1_Content"> Braunschweig: Weihnachtsfeier, zu der nur Etechniker kommen</text:p>
          <text:list text:style-name="List_20_1">
            <text:list-item>
              <text:p text:style-name="List_20_1_Content"> How To für Jeden erstellen</text:p>
            </text:list-item>
          </text:list>
        </text:list-item>
        <text:list-item>
          <text:p text:style-name="List_20_1_Content"> Aachen: Ete Fete, Straßenfest mit anderen FS im Juni wird organisiert, Fragen zur Haftung/Versicherung/Kosten dafür</text:p>
        </text:list-item>
        <text:list-item>
          <text:p text:style-name="List_20_1_Content"> KIT: Zusammen mit Geisteswissenschaftlern Open-Air 800, Ophest mit anderen FS 400 Leute, Unifest</text:p>
        </text:list-item>
        <text:list-item>
          <text:p text:style-name="List_20_1_Content_Last"> Weingarten: Grillfest, Maximaljahresgrenze 12 Partys, Location wirdgesucht</text:p>
        </text:list-item>
      </text:list>
      <text:p text:style-name="Text_20_body"><text:line-break/></text:p>
      <text:h text:style-name="Heading_20_4" text:outline-level="4"><text:bookmark-start text:name="__RefHeading___themen-die-wir-heute-bearbeiten-moechten_3"/><text:bookmark-start text:name="themen-die-wir-heute-bearbeiten-moechten"/>Themen, die wir heute bearbeiten möchten<text:bookmark-end text:name="__RefHeading___themen-die-wir-heute-bearbeiten-moechten_3"/><text:bookmark-end text:name="themen-die-wir-heute-bearbeiten-moechten"/></text:h>
      <text:list text:style-name="Numbering_20_1" text:continue-numbering="false">
        <text:list-item>
          <text:p text:style-name="Numbering_20_1_Content_First"> Party How To</text:p>
        </text:list-item>
        <text:list-item>
          <text:p text:style-name="Numbering_20_1_Content"> Mädels, Leute, breites Publikum</text:p>
        </text:list-item>
        <text:list-item>
          <text:p text:style-name="Numbering_20_1_Content"> Partykultur an Uni etablieren </text:p>
        </text:list-item>
        <text:list-item>
          <text:p text:style-name="Numbering_20_1_Content"> Haftung, Locations</text:p>
        </text:list-item>
        <text:list-item>
          <text:p text:style-name="Numbering_20_1_Content_Last"> Finanzierung</text:p>
        </text:list-item>
      </text:list>
      <text:p text:style-name="Text_20_body"><text:line-break/></text:p>
      <text:h text:style-name="Heading_20_2" text:outline-level="2"><text:bookmark-start text:name="__RefHeading___problemloesungen_4"/><text:bookmark-start text:name="problemloesungen"/>Problemlösungen<text:bookmark-end text:name="__RefHeading___problemloesungen_4"/><text:bookmark-end text:name="problemloesungen"/></text:h>
      <text:list text:style-name="List_20_1" text:continue-numbering="false">
        <text:list-item>
          <text:p text:style-name="LastListParagraph_List_20_1_Content_First"> Viele Punkte wurden auf vergangenen BuFaTas bereits besprochen –&gt; Protokolle</text:p>
        </text:list-item>
      </text:list>
      <text:p text:style-name="Text_20_body"><text:line-break/></text:p>
      <text:h text:style-name="Heading_20_4" text:outline-level="4"><text:bookmark-start text:name="__RefHeading___ausgeglichenes-verhaeltnis-breites-publikum_5"/><text:bookmark-start text:name="ausgeglichenes-verhaeltnis-breites-publikum"/>Ausgeglichenes Verhältnis, breites Publikum<text:bookmark-end text:name="__RefHeading___ausgeglichenes-verhaeltnis-breites-publikum_5"/><text:bookmark-end text:name="ausgeglichenes-verhaeltnis-breites-publikum"/></text:h>
      <text:list text:style-name="List_20_1" text:continue-numbering="false">
        <text:list-item>
          <text:p text:style-name="List_20_1_Content_First"> Karten in Lernräumen verkaufen</text:p>
        </text:list-item>
        <text:list-item>
          <text:p text:style-name="List_20_1_Content"> Ansprechpartner für unangenehme Situationen </text:p>
        </text:list-item>
        <text:list-item>
          <text:p text:style-name="List_20_1_Content_Last"> Mit anderen Fachschaften zusammenarbeiten</text:p>
        </text:list-item>
      </text:list>
      <text:p text:style-name="Text_20_body"><text:line-break/></text:p>
      <text:h text:style-name="Heading_20_4" text:outline-level="4"><text:bookmark-start text:name="__RefHeading___partykultur-etablieren_6"/><text:bookmark-start text:name="partykultur-etablieren"/>Partykultur etablieren<text:bookmark-end text:name="__RefHeading___partykultur-etablieren_6"/><text:bookmark-end text:name="partykultur-etablieren"/></text:h>
      <text:list text:style-name="List_20_1" text:continue-numbering="false">
        <text:list-item>
          <text:p text:style-name="List_20_1_Content_First"> Wie startet man?</text:p>
        </text:list-item>
        <text:list-item>
          <text:p text:style-name="List_20_1_Content"> Grundgerüst ausbessern und Jahr für Jahr erweitern</text:p>
        </text:list-item>
        <text:list-item>
          <text:p text:style-name="List_20_1_Content"> Auf einige Bereiche spezialisieren und ausbessern</text:p>
        </text:list-item>
        <text:list-item>
          <text:p text:style-name="List_20_1_Content"> evtl. später Specials einführen </text:p>
        </text:list-item>
        <text:list-item>
          <text:p text:style-name="List_20_1_Content"> Kartenvorverkauf! –&gt; Wer bezahlt, kommt auch</text:p>
        </text:list-item>
        <text:list-item>
          <text:p text:style-name="List_20_1_Content"> Werbung aber vor Allem Mundpropaganda (Flyer, Plakate, auf Facebook teilen)</text:p>
        </text:list-item>
        <text:list-item>
          <text:p text:style-name="List_20_1_Content"> Gratiskarten oder Gewinnspiele –&gt; Leute die mitwollen holen sich dann noch eine</text:p>
        </text:list-item>
        <text:list-item>
          <text:p text:style-name="List_20_1_Content"> Freigetränke für mitgebrachten Freund, Verkleidung</text:p>
        </text:list-item>
        <text:list-item>
          <text:p text:style-name="List_20_1_Content"> Freibier-Gewinnchance pro gekauften Bier (Counter oder Zufallszahlen)</text:p>
        </text:list-item>
        <text:list-item>
          <text:p text:style-name="List_20_1_Content_Last"> Massenrabatte</text:p>
        </text:list-item>
      </text:list>
      <text:p text:style-name="Text_20_body"><text:line-break/></text:p>
      <text:h text:style-name="Heading_20_5" text:outline-level="5"><text:bookmark-start text:name="__RefHeading___helfer_7"/><text:bookmark-start text:name="helfer"/>Helfer<text:bookmark-end text:name="__RefHeading___helfer_7"/><text:bookmark-end text:name="helfer"/></text:h>
      <text:list text:style-name="List_20_1" text:continue-numbering="false">
        <text:list-item>
          <text:p text:style-name="LastListParagraph_List_20_1_Content_First"> Wie kann man Helfer motivieren?</text:p>
        </text:list-item>
      </text:list>
      <text:p text:style-name="Text_20_body"><text:line-break/></text:p>
      <text:h text:style-name="Heading_20_4" text:outline-level="4"><text:bookmark-start text:name="__RefHeading___haftung-und-locations_8"/><text:bookmark-start text:name="haftung-und-locations"/>Haftung und Locations<text:bookmark-end text:name="__RefHeading___haftung-und-locations_8"/><text:bookmark-end text:name="haftung-und-locations"/></text:h>
      <text:list text:style-name="List_20_1" text:continue-numbering="false">
        <text:list-item>
          <text:p text:style-name="List_20_1_Content_First"> Genehmigungen müssen mit der jeweiligen Behörde geklärt werden</text:p>
          <text:list text:style-name="List_20_1">
            <text:list-item>
              <text:p text:style-name="List_20_1_Content"> Flächennutzungsplan muss erarbeitet bzw. überarbeitet werden</text:p>
            </text:list-item>
            <text:list-item>
              <text:p text:style-name="List_20_1_Content"> Partyversicherung vom AStA?</text:p>
            </text:list-item>
          </text:list>
        </text:list-item>
        <text:list-item>
          <text:p text:style-name="List_20_1_Content"> Flächen und Grills vorher auf Brandschutz testen lassen / Prüfung muss alle paar Jahre erfolgen</text:p>
        </text:list-item>
        <text:list-item>
          <text:p text:style-name="List_20_1_Content"> Auflagen des Amts beachten!</text:p>
        </text:list-item>
        <text:list-item>
          <text:p text:style-name="List_20_1_Content"> Gesundheitsschein für Lebensmittelverkauf –&gt; Müssen einzelne Personen machen, die auch haften </text:p>
          <text:list text:style-name="List_20_1">
            <text:list-item>
              <text:p text:style-name="List_20_1_Content"> Verkaufspersonen haften generell, auch bei Alkohol</text:p>
            </text:list-item>
            <text:list-item>
              <text:p text:style-name="List_20_1_Content"> Möglichkeit zum Hände waschen muss gegeben sein</text:p>
            </text:list-item>
          </text:list>
        </text:list-item>
        <text:list-item>
          <text:p text:style-name="List_20_1_Content"> Raummangel: Neue Gebäude dürfen meist nicht genutzt werden, somit fehlt ein Ersatz für alte Gebäude</text:p>
          <text:list text:style-name="List_20_1">
            <text:list-item>
              <text:p text:style-name="List_20_1_Content"> Einige Gebäude dürfen aus Brandschutzgründen nicht genutzt werden</text:p>
            </text:list-item>
            <text:list-item>
              <text:p text:style-name="List_20_1_Content"> Andere Fachschaften können die Nutzung ihrer Gebäude verweigern</text:p>
            </text:list-item>
          </text:list>
        </text:list-item>
        <text:list-item>
          <text:p text:style-name="List_20_1_Content"> Räumlichkeiten haben Vorgaben zur Personenzahl –&gt; nicht zu viele reinlassen, Klicker verwenden</text:p>
        </text:list-item>
        <text:list-item>
          <text:p text:style-name="List_20_1_Content"> Technik entfernt von Partygästen</text:p>
        </text:list-item>
        <text:list-item>
          <text:p text:style-name="List_20_1_Content"> Auf-/ Abbau –&gt; Zuständige sind oft nicht mehr nüchtern</text:p>
          <text:list text:style-name="List_20_1">
            <text:list-item>
              <text:p text:style-name="List_20_1_Content"> Vorstand muss nüchtern bleiben um in Problemfällen Entscheidungen treffen zu können</text:p>
            </text:list-item>
            <text:list-item>
              <text:p text:style-name="List_20_1_Content"> Haftet der AStA oder sonstiges?</text:p>
            </text:list-item>
            <text:list-item>
              <text:p text:style-name="List_20_1_Content_Last"> Planer / Veranstalter auf Papier haftet und muss den ganzen Abend ansprechbar sein</text:p>
            </text:list-item>
          </text:list>
        </text:list-item>
      </text:list>
      <text:h text:style-name="Heading_20_5" text:outline-level="5"><text:bookmark-start text:name="__RefHeading___vetorecht-von-den-fachschaften-zu-denen-die-gebaeude-gehoeren_9"/><text:bookmark-start text:name="vetorecht-von-den-fachschaften-zu-denen-die-gebaeude-gehoeren"/>Vetorecht von den Fachschaften, zu denen die Gebäude gehören<text:bookmark-end text:name="__RefHeading___vetorecht-von-den-fachschaften-zu-denen-die-gebaeude-gehoeren_9"/><text:bookmark-end text:name="vetorecht-von-den-fachschaften-zu-denen-die-gebaeude-gehoeren"/></text:h>
      <text:list text:style-name="List_20_1" text:continue-numbering="false">
        <text:list-item>
          <text:p text:style-name="List_20_1_Content_First"> Ohne ausdrückliche Zustimmung der anderen Fachschaften durften bei einem Fall die Räumlichkeiten nicht genutzt werden, auch wenn es sonst keine geeigneten Räumlichkeiten gibt</text:p>
        </text:list-item>
        <text:list-item>
          <text:p text:style-name="List_20_1_Content"> Schlechte Erfahrungen? (z.B. mit Abbau, Ordnung, Randalieren)</text:p>
        </text:list-item>
        <text:list-item>
          <text:p text:style-name="List_20_1_Content_Last"> Meinung: Sowas sollte ausschließlich über die Raumvergabe der Uni laufen. Fachschaften sollten sich nicht gegenseitig blockieren dürfen.</text:p>
        </text:list-item>
      </text:list>
      <text:p text:style-name="Text_20_body"> <text:line-break/></text:p>
      <text:h text:style-name="Heading_20_4" text:outline-level="4"><text:bookmark-start text:name="__RefHeading___finanzierung_10"/><text:bookmark-start text:name="finanzierung"/>Finanzierung<text:bookmark-end text:name="__RefHeading___finanzierung_10"/><text:bookmark-end text:name="finanzierung"/></text:h>
      <text:list text:style-name="List_20_1" text:continue-numbering="false">
        <text:list-item>
          <text:p text:style-name="List_20_1_Content_First"> Fixkosten bei größeren Partys nicht unterschätzen</text:p>
        </text:list-item>
        <text:list-item>
          <text:p text:style-name="List_20_1_Content"> Ausgleich von Partys untereinander, sodass insgesamt kein Verlust entsteht</text:p>
        </text:list-item>
        <text:list-item>
          <text:p text:style-name="List_20_1_Content"> Förderverein der Studierendenschaft</text:p>
        </text:list-item>
        <text:list-item>
          <text:p text:style-name="List_20_1_Content"> Kulturzentrum</text:p>
        </text:list-item>
        <text:list-item>
          <text:p text:style-name="List_20_1_Content"> Anträge für Gelder müssen sehr frühzeitig eingereicht werden</text:p>
          <text:list text:style-name="List_20_1">
            <text:list-item>
              <text:p text:style-name="List_20_1_Content"> Werden teilweise Semesterweise oder selten bearbeitet</text:p>
            </text:list-item>
          </text:list>
        </text:list-item>
        <text:list-item>
          <text:p text:style-name="List_20_1_Content"> Kalkulation über mehrere Jahre verfolgen und heranziehen, Statistiken über Verkauf und Verbrauch</text:p>
        </text:list-item>
        <text:list-item>
          <text:p text:style-name="List_20_1_Content"> Sponsoring und Massenrabatt anfragen</text:p>
        </text:list-item>
        <text:list-item>
          <text:p text:style-name="List_20_1_Content_Last"> Kalkulationen für verschiedene Personenzahlen werden hochgeladen</text:p>
        </text:list-item>
      </text:list>
      <text:p text:style-name="Text_20_body"><text:line-break/></text:p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4:20 Uhr<text:line-break/>
Ende:  16:10 Uhr <text:line-break/>
Der AK sollte auf weiteren Tagungen als Austausch-AK besprochen werden, bei nächsten AK's bitte Statistiken von Partys zum Austausch mitbringen oder direkt ins Wiki einpflegen!
Bei konkreten Fragen bitte mit bereits vorhandenen Indos im Wiki abgle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7:01</meta:creation-date>
    <dc:creator>Generated</dc:creator>
    <dc:date>2025-06-15T19::27:01</dc:date>
    <dc:language>en-US</dc:language>
    <meta:editing-cycles>1</meta:editing-cycles>
    <meta:editing-duration>PT0S</meta:editing-duration>
    <dc:title>arbeitskreise:bufata_fachschaftspartys:protokoll_ulm2017</dc:title>
  </office:meta>
</office:document-meta>
</file>