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_fachschaftspartys:protokoll_ulm2023"/><text:bookmark-start text:name="__RefHeading___ak-protokollfachschaftsparties_1"/><text:bookmark-start text:name="ak-protokollfachschaftsparties"/>AK Protokoll: Fachschaftsparties<text:bookmark-end text:name="__RefHeading___ak-protokollfachschaftsparties_1"/><text:bookmark-end text:name="ak-protokollfachschaftspart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18.05.2023 </text:p>
          </table:table-cell>
          <table:table-cell office:value-type="string" table:style-name="tablecell">
            <text:p text:style-name="tablealignleft"> 08:30   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Lukas (CAU Kiel)       </text:p>
          </table:table-cell>
          <table:table-cell office:value-type="string" table:style-name="tablecell">
            <text:p text:style-name="tablealignleft"> alle          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Flo A (HS München), Patrick, Seb, Liss (FH Dortmund), Felix, Mai, Kathi (TU Dresden), Natascha (HS Mannheim), Nico, Leo, David (HAW Hamburg), Timo, Basti, Rosa, Jakob (TH Nürnberg)
__:, Jean-Pierre (KIT Karlsruhe), Sascha (Uni Stuttgart), David(Uni Stuttgart), Tobi (RPTU), Mesian M (TU Dortmund), Flo K, Tim P, Janis H (TU München), Daniel(TH Ingolstadt), Yannick (RWTH Aachen), Lina (TU Darmstadt), Vivian (Uni Duisburg), Lennard (CAU Kiel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&lt;Kurze Vorstellungsrunde&gt;
Online Umfrage: <text:a xlink:type="simple" xlink:href="https://university.quizacademy.io/live-events/LLCNGR" text:style-name="Internet_20_link" text:visited-style-name="Visited_20_Internet_20_Link">https://university.quizacademy.io/live-events/LLCNGR</text:a>
Zu Beginn Diskussion über Vorgehensweise. Was will der AK eigentlich machen?</text:p>
      <text:h text:style-name="Heading_20_3" text:outline-level="3"><text:bookmark-start text:name="__RefHeading___umfragerunde-1_4"/><text:bookmark-start text:name="umfragerunde-1"/>Umfragerunde 1<text:bookmark-end text:name="__RefHeading___umfragerunde-1_4"/><text:bookmark-end text:name="umfragerunde-1"/></text:h>
      <text:p text:style-name="Text_20_body">Wo finden die Parties statt: Primär auf dem Unigelände, sonst größtenteils externe Clubs
Mit wie vielen Teilnehmer:innen ist auf euren Partys zu rechnen: meistens zwischen 300-1000, sonst eher unter 300
Diskussion in Kleingruppen über auftretende Probleme
Häufige Probleme:</text:p>
      <text:list text:style-name="List_20_1" text:continue-numbering="false">
        <text:list-item>
          <text:p text:style-name="List_20_1_Content_First"> Werbung</text:p>
          <text:list text:style-name="List_20_1">
            <text:list-item>
              <text:p text:style-name="List_20_1_Content"> Kein Mailverteiler weil gehackt. Werbung über Plakate, welche z.T. zu spät aufgehängt werden.</text:p>
            </text:list-item>
            <text:list-item>
              <text:p text:style-name="List_20_1_Content"> Veranstaltungsankündigung über Moodle. Zusätzlich Werbung über Instagram</text:p>
            </text:list-item>
          </text:list>
        </text:list-item>
        <text:list-item>
          <text:p text:style-name="List_20_1_Content"> Wissenserbe</text:p>
          <text:list text:style-name="List_20_1">
            <text:list-item>
              <text:p text:style-name="List_20_1_Content"> Wie wird das Wissen an die nächsten Generationen weitergegeben</text:p>
            </text:list-item>
            <text:list-item>
              <text:p text:style-name="List_20_1_Content"> Probleme</text:p>
              <text:list text:style-name="List_20_1">
                <text:list-item>
                  <text:p text:style-name="List_20_1_Content"> „Alte Hasen“ wissen wies gemacht wird, wollen eventuell aber auch nichts ändern und ihr Wissen nicht von alleine weiter geben</text:p>
                </text:list-item>
                <text:list-item>
                  <text:p text:style-name="List_20_1_Content"> Dokumente / Dateien sind nicht zentral verfügbar, bzw. nicht geordnet</text:p>
                </text:list-item>
                <text:list-item>
                  <text:p text:style-name="List_20_1_Content"> Pandemie hat den Austausch behindert; Ehemalige sind gegangen bevor neue gekommen sind</text:p>
                </text:list-item>
              </text:list>
            </text:list-item>
            <text:list-item>
              <text:p text:style-name="List_20_1_Content"> Lösungen</text:p>
              <text:list text:style-name="List_20_1">
                <text:list-item>
                  <text:p text:style-name="List_20_1_Content"> Zentraler Speicherort (Cloud/Server), sorgfältig möglichst alle Dokumente, Pläne, Kommunikation dort geordnet ablegen</text:p>
                </text:list-item>
                <text:list-item>
                  <text:p text:style-name="List_20_1_Content"> Nachbesprechung durchführen und protokollieren</text:p>
                </text:list-item>
                <text:list-item>
                  <text:p text:style-name="List_20_1_Content"> Möglichst früh neue potentielle Orga-Menschen einbinden, um Wissen aufzubauen</text:p>
                </text:list-item>
                <text:list-item>
                  <text:p text:style-name="List_20_1_Content"> Möglichst 2 Personen auf ein Thema ansetzten, um Alleingänge zu vermeiden                        </text:p>
                </text:list-item>
              </text:list>
            </text:list-item>
          </text:list>
        </text:list-item>
        <text:list-item>
          <text:p text:style-name="List_20_1_Content"> Aufbau</text:p>
          <text:list text:style-name="List_20_1">
            <text:list-item>
              <text:p text:style-name="List_20_1_Content"> Wie kann ein reibungsloser Aufbau garantiert werden?</text:p>
            </text:list-item>
            <text:list-item>
              <text:p text:style-name="List_20_1_Content"> Probleme</text:p>
              <text:list text:style-name="List_20_1">
                <text:list-item>
                  <text:p text:style-name="List_20_1_Content"> Keiner wusste wo die Sachen sind und welche Sachen man hat die man nutzen wollte.</text:p>
                  <text:list text:style-name="List_20_1">
                    <text:list-item>
                      <text:p text:style-name="List_20_1_Content"> ⇒ Fix: Immer eine Inventarliste pflegen, muss aber wer machen.</text:p>
                    </text:list-item>
                    <text:list-item>
                      <text:p text:style-name="List_20_1_Content"> Fix: Einen „AK“ in der FS gründen welche sich nur darum kümmert.</text:p>
                    </text:list-item>
                  </text:list>
                </text:list-item>
                <text:list-item>
                  <text:p text:style-name="List_20_1_Content"> Organisation eines Aufbaus aka Ameisenhaufen, Nutzen von vielen Helfern und wenige die Ahnung haben.</text:p>
                  <text:list text:style-name="List_20_1">
                    <text:list-item>
                      <text:p text:style-name="List_20_1_Content"> Gut vorbereitete Hardware hilft</text:p>
                    </text:list-item>
                    <text:list-item>
                      <text:p text:style-name="List_20_1_Content"> Es ist ok wenn die Orga nicht „hilft“ sondern organisiert</text:p>
                    </text:list-item>
                    <text:list-item>
                      <text:p text:style-name="List_20_1_Content"> Pläne für den Aufbau gerne ausdrucken und vor Ort aufhängen</text:p>
                    </text:list-item>
                    <text:list-item>
                      <text:p text:style-name="List_20_1_Content"> Dinge beschriften bei regelmäßig genutzten Gegenständen</text:p>
                    </text:list-item>
                    <text:list-item>
                      <text:p text:style-name="List_20_1_Content"> Als Orga immer wissen wo man Leute drauf werfen kann um für den Aufbau wirklich zu helfen statt zu stören</text:p>
                    </text:list-item>
                  </text:list>
                </text:list-item>
                <text:list-item>
                  <text:p text:style-name="List_20_1_Content"> „Kleinteile“ sollten stets verfügbar sein</text:p>
                  <text:list text:style-name="List_20_1">
                    <text:list-item>
                      <text:p text:style-name="List_20_1_Content"> Wovon man nie zu viel haben kann:</text:p>
                      <text:list text:style-name="List_20_1">
                        <text:list-item>
                          <text:p text:style-name="List_20_1_Content"> Gaffa, Scheren, Papier, Eddings,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Unwissende Helfer</text:p>
                  <text:list text:style-name="List_20_1">
                    <text:list-item>
                      <text:p text:style-name="List_20_1_Content"> Fix: Idiotensicher, siehe Helferrunde</text:p>
                    </text:list-item>
                    <text:list-item>
                      <text:p text:style-name="List_20_1_Content"> Versuchen wissen zu verteilen. Je mehr bescheid wissen desto eher könnte ein Einspruch kommen.</text:p>
                    </text:list-item>
                  </text:list>
                </text:list-item>
                <text:list-item>
                  <text:p text:style-name="List_20_1_Content"> Aufbaureihenfolge und Abhängigkeiten</text:p>
                  <text:list text:style-name="List_20_1">
                    <text:list-item>
                      <text:p text:style-name="List_20_1_Content"> Den Leuten Pläne geben</text:p>
                    </text:list-item>
                    <text:list-item>
                      <text:p text:style-name="List_20_1_Content"> Gut die nötigen Abhängigkeiten kommunizieren</text:p>
                    </text:list-item>
                  </text:list>
                </text:list-item>
                <text:list-item>
                  <text:p text:style-name="List_20_1_Content"> Strom</text:p>
                  <text:list text:style-name="List_20_1">
                    <text:list-item>
                      <text:p text:style-name="List_20_1_Content"> Fix: Evtl an wissende Leute vergeben</text:p>
                    </text:list-item>
                    <text:list-item>
                      <text:p text:style-name="List_20_1_Content"> Evtl hat die Uni eine Stelle für solche Dinge</text:p>
                    </text:list-item>
                    <text:list-item>
                      <text:p text:style-name="List_20_1_Content"> Sollte von erfahrenen Leuten genutzt werden ⇒ Auch früh Leute anlernen</text:p>
                    </text:list-item>
                    <text:list-item>
                      <text:p text:style-name="List_20_1_Content"> Beim Aufbau auf die Funktion und Sicherheit prüfen.</text:p>
                    </text:list-item>
                  </text:list>
                </text:list-item>
                <text:list-item>
                  <text:p text:style-name="List_20_1_Content"> Zeitplan</text:p>
                  <text:list text:style-name="List_20_1">
                    <text:list-item>
                      <text:p text:style-name="List_20_1_Content"> Für Raumreservierungen den Aufbau nicht vergessen.</text:p>
                    </text:list-item>
                  </text:list>
                </text:list-item>
                <text:list-item>
                  <text:p text:style-name="List_20_1_Content"> Material Dritter</text:p>
                  <text:list text:style-name="List_20_1">
                    <text:list-item>
                      <text:p text:style-name="List_20_1_Content"> Tracken was man ausgeliehen hat und was wann wohin zurück mus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Helfer </text:p>
          <text:list text:style-name="List_20_1">
            <text:list-item>
              <text:p text:style-name="List_20_1_Content"> Aufbau-Helfer nicht so großes Problem</text:p>
            </text:list-item>
            <text:list-item>
              <text:p text:style-name="List_20_1_Content"> Helfer während Event bei einigen bis Hälfte ein Problem</text:p>
            </text:list-item>
            <text:list-item>
              <text:p text:style-name="List_20_1_Content"> Abbau-Helfer schwieriger</text:p>
            </text:list-item>
            <text:list-item>
              <text:p text:style-name="List_20_1_Content"> Grundvertrauen (Helfer die KO-Tropfen verteilen)</text:p>
            </text:list-item>
            <text:list-item>
              <text:p text:style-name="List_20_1_Content"> Helfer trinken (zu) viel und können dann keine Limetten schneiden</text:p>
            </text:list-item>
            <text:list-item>
              <text:p text:style-name="List_20_1_Content"> Entlohnung</text:p>
            </text:list-item>
          </text:list>
        </text:list-item>
        <text:list-item>
          <text:p text:style-name="List_20_1_Content"> KO-Tropfen</text:p>
          <text:list text:style-name="List_20_1">
            <text:list-item>
              <text:p text:style-name="List_20_1_Content"> Was kann man zusätzlich zu Schildern dagegen machen?</text:p>
              <text:list text:style-name="List_20_1">
                <text:list-item>
                  <text:p text:style-name="List_20_1_Content"> Probleme:</text:p>
                  <text:list text:style-name="List_20_1">
                    <text:list-item>
                      <text:p text:style-name="List_20_1_Content"> Einweg verursacht Müll, fehlende Aufklärung der Helfende, Wohlfühloase schaffen, Helfer priorisieren, die man kennt</text:p>
                    </text:list-item>
                    <text:list-item>
                      <text:p text:style-name="List_20_1_Content"> „Technische“ Lösungen sind oftmals sehr teuer als Veranstalter</text:p>
                    </text:list-item>
                  </text:list>
                </text:list-item>
                <text:list-item>
                  <text:p text:style-name="List_20_1_Content"> Lösungen: </text:p>
                  <text:list text:style-name="List_20_1">
                    <text:list-item>
                      <text:p text:style-name="List_20_1_Content"> Armbänder, Strohhälme gibt es, sind aber nicht immer zuverlässig („Falsche Sicherheit“)</text:p>
                    </text:list-item>
                    <text:list-item>
                      <text:p text:style-name="List_20_1_Content"> Wohlergehen der Gäste vergewissern, Schilder auf Damentoiletten, Kontrollen bei Helfern, vertrauenswürdige Helfer einstellen, Kooperation mit anderen Fachschaften</text:p>
                    </text:list-item>
                    <text:list-item>
                      <text:p text:style-name="List_20_1_Content"> Helfer achten auf herrenlose Getränke und entsorgen diese</text:p>
                    </text:list-item>
                  </text:list>
                </text:list-item>
              </text:list>
            </text:list-item>
            <text:list-item>
              <text:p text:style-name="List_20_1_Content"> Securities</text:p>
              <text:list text:style-name="List_20_1">
                <text:list-item>
                  <text:p text:style-name="List_20_1_Content"> Bindung an Firmen durch Rahmenverträge, welche vielleicht nicht die Besten sind</text:p>
                </text:list-item>
                <text:list-item>
                  <text:p text:style-name="List_20_1_Content"> Security verstehen Anweisungen nicht und haben keine Ahnung</text:p>
                </text:list-item>
                <text:list-item>
                  <text:p text:style-name="List_20_1_Content"> Studentische Ordner finden (meistens aus anderen FS)</text:p>
                </text:list-item>
                <text:list-item>
                  <text:p text:style-name="List_20_1_Content"> Security fühlt sich verantwortlich für „Herstellung“ von Fluchtwegen und ähnlichem, räumen Teile der Veranstaltung weg (Verantwortung für Veranstaltung selbst)</text:p>
                </text:list-item>
                <text:list-item/>
                <text:list-item>
                  <text:p text:style-name="List_20_1_Content"> Studentische Ordner als „First-level security“, der „echte“ Security bei ernsten Sachen anleitet</text:p>
                </text:list-item>
                <text:list-item>
                  <text:p text:style-name="List_20_1_Content"> 3-4 Security Orga für Security-Einsatzleitung (mit Hausrecht, Studentische Ordner nicht)</text:p>
                </text:list-item>
                <text:list-item>
                  <text:p text:style-name="List_20_1_Content"> Einweisung der Security (insbesondere Studentische Ordner) vor der Veranstaltung</text:p>
                </text:list-item>
                <text:list-item>
                  <text:p text:style-name="List_20_1_Content"> Ordner finden → Tauschhandel mit anderen FSen für Parties und zusätzliche Belohnung wie Gutscheine</text:p>
                </text:list-item>
                <text:list-item>
                  <text:p text:style-name="List_20_1_Content"> Klare Ausschilderung für Fluchtwege und ähnlichem sowie Aufgaben (tut aber nicht immer)</text:p>
                </text:list-item>
              </text:list>
            </text:list-item>
          </text:list>
        </text:list-item>
        <text:list-item>
          <text:p text:style-name="List_20_1_Content"> Bürokratie (ist wichtig)</text:p>
          <text:list text:style-name="List_20_1">
            <text:list-item>
              <text:p text:style-name="List_20_1_Content"> Brandschutz</text:p>
            </text:list-item>
            <text:list-item>
              <text:p text:style-name="List_20_1_Content"> Versicherung </text:p>
            </text:list-item>
            <text:list-item>
              <text:p text:style-name="List_20_1_Content"> Nachahltige Suche der Lokation </text:p>
            </text:list-item>
            <text:list-item>
              <text:p text:style-name="List_20_1_Content"> Lebensmittelbelehrungen </text:p>
            </text:list-item>
            <text:list-item>
              <text:p text:style-name="List_20_1_Content"> Arbeitsschutz </text:p>
            </text:list-item>
          </text:list>
        </text:list-item>
        <text:list-item>
          <text:p text:style-name="List_20_1_Content"> Orga</text:p>
          <text:list text:style-name="List_20_1">
            <text:list-item>
              <text:p text:style-name="List_20_1_Content"> Veranstalltungsleiter innerhalb der Fachschaft finden:</text:p>
              <text:list text:style-name="Numbering_20_1">
                <text:list-item>
                  <text:p text:style-name="Numbering_20_1_Content">Bei großen Fachschaften: Dediziertes Party Komitee/Orga-Team (eventuell auch mit Mitgliedern aus anderen Fachschaften)</text:p>
                </text:list-item>
                <text:list-item>
                  <text:p text:style-name="Numbering_20_1_Content">Entlohnung(nicht unbedingt finanziell) als Anreiz für das Organisieren</text:p>
                </text:list-item>
              </text:list>
            </text:list-item>
            <text:list-item>
              <text:p text:style-name="List_20_1_Content"> Kooperation mit anderen Fachschaften: Ansprechpartner fehlt, fehlende konsequente Durchführung, Verteilung der Party-Verantwortung:</text:p>
              <text:list text:style-name="Numbering_20_1">
                <text:list-item>
                  <text:p text:style-name="Numbering_20_1_Content">Persönliche Kontakte und Geheimtreffen</text:p>
                  <text:list text:style-name="Numbering_20_1">
                    <text:list-item>
                      <text:p text:style-name="Numbering_20_1_Content">Meta-Komitee (s.o.)</text:p>
                      <text:list text:style-name="Numbering_20_1">
                        <text:list-item>
                          <text:p text:style-name="Numbering_20_1_Content">Klare Aufteilung (z.B. Eine macht die Orga, die andere den Auf/Abbau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Finanzierung</text:p>
          <text:list text:style-name="List_20_1">
            <text:list-item>
              <text:p text:style-name="List_20_1_Content"> Mitglieder müssen in Vorkasse gehen, falls möglich durch die Fachschaftlichen Rücklagen</text:p>
            </text:list-item>
            <text:list-item>
              <text:p text:style-name="List_20_1_Content"> Abrechnung (wenn möglich auf Rechnung)</text:p>
            </text:list-item>
            <text:list-item>
              <text:p text:style-name="List_20_1_Content"> Geldquelle (AStA, Verein, Sponsoring, Gewinne aus vorhergehenden Veranstaltungen)</text:p>
            </text:list-item>
            <text:list-item>
              <text:p text:style-name="List_20_1_Content"> Lösungen:</text:p>
              <text:list text:style-name="List_20_1">
                <text:list-item>
                  <text:p text:style-name="List_20_1_Content"> mit Händlern reden, versuchen auf Rechnung zahlen zu können</text:p>
                </text:list-item>
                <text:list-item>
                  <text:p text:style-name="List_20_1_Content"> Rechte der Fachschaft gegenüber des AStAs wahrnehmen</text:p>
                </text:list-item>
                <text:list-item>
                  <text:p text:style-name="List_20_1_Content"> Verein um Sponsorings anzunehmen</text:p>
                </text:list-item>
                <text:list-item/>
              </text:list>
            </text:list-item>
          </text:list>
        </text:list-item>
        <text:list-item>
          <text:p text:style-name="List_20_1_Content"> Notfälle</text:p>
          <text:list text:style-name="List_20_1">
            <text:list-item>
              <text:p text:style-name="List_20_1_Content_Last"> Wie geht man hiermit um und wer ist dafür verantwortlich?</text:p>
            </text:list-item>
          </text:list>
        </text:list-item>
      </text:list>
      <text:list text:style-name="List_20_1" text:continue-numbering="false">
        <text:list-item>
          <text:p text:style-name="List_20_1_Content_First"> Helfer</text:p>
        </text:list-item>
        <text:list-item>
          <text:p text:style-name="List_20_1_Content"> Betrunkene Helfer</text:p>
        </text:list-item>
        <text:list-item>
          <text:p text:style-name="List_20_1_Content"> angemessene Entlohnung der Helfer, nicht unbedingt durch Geld</text:p>
        </text:list-item>
        <text:list-item>
          <text:p text:style-name="List_20_1_Content"> After-Party, ggf. zu späterem Zeitpunkt</text:p>
        </text:list-item>
        <text:list-item>
          <text:p text:style-name="List_20_1_Content"> kürzere Schichten Schichten, mehr Leute</text:p>
        </text:list-item>
        <text:list-item>
          <text:p text:style-name="List_20_1_Content"> Schichten en-bloc, keine Pausen zum Trinken dazwischen</text:p>
        </text:list-item>
        <text:list-item>
          <text:p text:style-name="List_20_1_Content"> zuverlässige Helfer finden</text:p>
        </text:list-item>
        <text:list-item>
          <text:p text:style-name="List_20_1_Content"> Bekannte Gesichter werden gefragt</text:p>
        </text:list-item>
        <text:list-item>
          <text:p text:style-name="List_20_1_Content"> Auch hier angemessene Entlohnung</text:p>
        </text:list-item>
        <text:list-item>
          <text:p text:style-name="List_20_1_Content"> nicht unbedingt freier Getränkeverzehr, siehe oben</text:p>
        </text:list-item>
        <text:list-item>
          <text:p text:style-name="List_20_1_Content"> Alternative Entlohnungskonzepte</text:p>
        </text:list-item>
        <text:list-item>
          <text:p text:style-name="List_20_1_Content"> Guthaben oder Freikarten für zukünftige Parties</text:p>
        </text:list-item>
        <text:list-item>
          <text:p text:style-name="List_20_1_Content"> Aufgabenverteilung</text:p>
        </text:list-item>
        <text:list-item>
          <text:p text:style-name="List_20_1_Content"> Bereichschefs bestehend aus FS Mitgliedern</text:p>
        </text:list-item>
        <text:list-item>
          <text:p text:style-name="List_20_1_Content"> z.B. Kasse nur durch FS</text:p>
        </text:list-item>
        <text:list-item>
          <text:p text:style-name="List_20_1_Content"> Kartei führen, Blacklist </text:p>
        </text:list-item>
        <text:list-item>
          <text:p text:style-name="List_20_1_Content"> Einweisung der Helfer</text:p>
        </text:list-item>
        <text:list-item>
          <text:p text:style-name="List_20_1_Content"> unter Umständen wird sich nicht an Anweisungen der Orgas gehalten</text:p>
        </text:list-item>
        <text:list-item>
          <text:p text:style-name="List_20_1_Content"> Briefings für Helfer</text:p>
        </text:list-item>
        <text:list-item>
          <text:p text:style-name="List_20_1_Content"> KO-Tropfen durch Helfer</text:p>
        </text:list-item>
        <text:list-item>
          <text:p text:style-name="List_20_1_Content"> No-go</text:p>
        </text:list-item>
        <text:list-item>
          <text:p text:style-name="List_20_1_Content"> Redundanz von Helfern (Ausfälle, etc.)</text:p>
        </text:list-item>
        <text:list-item>
          <text:p text:style-name="List_20_1_Content"> siehe Helfer finden </text:p>
        </text:list-item>
        <text:list-item>
          <text:p text:style-name="List_20_1_Content_Last"> Frage: Wie ist die Versicherungslage von Helfern? Haftet der Organisator bei Verletzungen?</text:p>
        </text:list-item>
      </text:list>
      <text:h text:style-name="Heading_20_3" text:outline-level="3"><text:bookmark-start text:name="__RefHeading___in-kleingruppen-die-haeufigen-probleme-behandeln_5"/><text:bookmark-start text:name="in-kleingruppen-die-haeufigen-probleme-behandeln"/>In Kleingruppen die häufigen Probleme behandeln<text:bookmark-end text:name="__RefHeading___in-kleingruppen-die-haeufigen-probleme-behandeln_5"/><text:bookmark-end text:name="in-kleingruppen-die-haeufigen-probleme-behandeln"/></text:h>
      <text:list text:style-name="List_20_1" text:continue-numbering="false">
        <text:list-item>
          <text:p text:style-name="List_20_1_Content_First"> Probleme definieren</text:p>
        </text:list-item>
        <text:list-item>
          <text:p text:style-name="List_20_1_Content_Last"> Lösungen formulieren</text:p>
        </text:list-item>
      </text:list>
      <text:h text:style-name="Heading_20_4" text:outline-level="4"><text:bookmark-start text:name="__RefHeading___werbung_6"/><text:bookmark-start text:name="werbung"/>Werbung<text:bookmark-end text:name="__RefHeading___werbung_6"/><text:bookmark-end text:name="werbung"/></text:h>
      <text:list text:style-name="List_20_1" text:continue-numbering="false">
        <text:list-item>
          <text:p text:style-name="List_20_1_Content_First"> Plakate: Eventbeschreibung unzureichend. Lösung: QR-Code für Anmeldung, mehr Infos auf Website/ Lernplattform etc.</text:p>
        </text:list-item>
        <text:list-item>
          <text:p text:style-name="List_20_1_Content"> Mailverteiler: Mails gehen unter; kein Mailverteiler existiert Lösung: extra Mailverteiler für Interessenten/ andere Platform nur für Eventzwecke. Aussagekräftige, kurze Mail-Betreffe</text:p>
        </text:list-item>
        <text:list-item>
          <text:p text:style-name="List_20_1_Content"> Instagram: nicht jeder hat es. Lösung: auch in Whatsapp/ Telegram etc Gruppen schicken. Zusätzlich Aushänge/ Plakate. Flyer verteilen. Werbetafeln/ -anzeigen in der Mensa. Werbung in Wohnheimen</text:p>
        </text:list-item>
        <text:list-item>
          <text:p text:style-name="List_20_1_Content"> Wie erreicht man die richtigen Leute. Lösung: extra Mailverteiler/ Platform nur für Events, welcher durchgängig beworben wird (z.B Einführungseinheiten, durchgängiger Aushang), nicht nur bei konkreten Events.</text:p>
        </text:list-item>
        <text:list-item>
          <text:p text:style-name="List_20_1_Content"> Rechtzeitige Werbung. Lösung: Timeline bei Organisation erstellen und verantwortliche Personen bestimmen. Ausblick auf weitere Events. Werbung auch nicht zu früh bzw. Erinnerungen in den letzten Wochen vor dem Event</text:p>
        </text:list-item>
        <text:list-item>
          <text:p text:style-name="List_20_1_Content_Last"> Design. Lösung: Hilfe aus anderen Fachschaften z.B. Design-Studiengänge</text:p>
        </text:list-item>
      </text:list>
      <text:h text:style-name="Heading_20_4" text:outline-level="4"><text:bookmark-start text:name="__RefHeading___notfaelle_7"/><text:bookmark-start text:name="notfaelle"/>Notfälle<text:bookmark-end text:name="__RefHeading___notfaelle_7"/><text:bookmark-end text:name="notfaelle"/></text:h>
      <text:h text:style-name="Heading_20_5" text:outline-level="5"><text:bookmark-start text:name="__RefHeading___probleme_8"/><text:bookmark-start text:name="probleme"/>Probleme<text:bookmark-end text:name="__RefHeading___probleme_8"/><text:bookmark-end text:name="probleme"/></text:h>
      <text:p text:style-name="Text_20_body"> * KO-Tropfen
 * Zu besoffene Leute
 * Drogenkonsum
 * Verletzungen
 * Übermotivierte Helfer</text:p>
      <text:h text:style-name="Heading_20_5" text:outline-level="5"><text:bookmark-start text:name="__RefHeading___loesungen_9"/><text:bookmark-start text:name="loesungen"/>Lösungen<text:bookmark-end text:name="__RefHeading___loesungen_9"/><text:bookmark-end text:name="loesungen"/></text:h>
      <text:list text:style-name="List_20_1" text:continue-numbering="false">
        <text:list-item>
          <text:p text:style-name="List_20_1_Content_First"> Guten Überblick über Partyfläche (Genug Secus/Ordner und Gescheide)</text:p>
        </text:list-item>
        <text:list-item>
          <text:p text:style-name="List_20_1_Content"> Awareness Konzept (Team, Raum, Codewörter, entsprechende Hinweise aushängen)</text:p>
        </text:list-item>
        <text:list-item>
          <text:p text:style-name="List_20_1_Content"> Sani-Raum/Rückzugsort festlegen und Zugang für Rettungswagen sicherstellen</text:p>
        </text:list-item>
        <text:list-item>
          <text:p text:style-name="List_20_1_Content"> Echte (professionelle) Sanitäter (mind. ausgebildete Ersthelfer festlegen)</text:p>
        </text:list-item>
        <text:list-item>
          <text:p text:style-name="List_20_1_Content"> Orga in Notfällen informieren (eigenen Orga/Notfall Kanal/Telefon)</text:p>
          <text:list text:style-name="List_20_1">
            <text:list-item>
              <text:p text:style-name="List_20_1_Content"> klare Kommunikationsregeln formulieren (Funkdisziplin)</text:p>
            </text:list-item>
          </text:list>
        </text:list-item>
        <text:list-item>
          <text:p text:style-name="List_20_1_Content_Last"> (Evtl. bilden von zentralen „Referaten“ beim AStA (Secu, Sani, Awareness))</text:p>
        </text:list-item>
      </text:list>
      <text:h text:style-name="Heading_20_3" text:outline-level="3"><text:bookmark-start text:name="__RefHeading___umfragerunde-2_10"/><text:bookmark-start text:name="umfragerunde-2"/>Umfragerunde 2<text:bookmark-end text:name="__RefHeading___umfragerunde-2_10"/><text:bookmark-end text:name="umfragerunde-2"/></text:h>
      <text:p text:style-name="Text_20_body">Definition des Begriffs „Orgateam“: Orga-Mitglieder tragen die Hauptverantwortung und wissen bei Fragen, wer Problem/Frage lösen kann
Größe Orgateam: die meisten bis 5
Opimale Größe eines Orgateams (für Veranstaltungen ab 300 Gäste): 5, generell ist eine gerade Anzahl Orga-Mitglieder ungünstig</text:p>
      <text:p text:style-name="Text_20_body">Kooperationen:</text:p>
      <text:list text:style-name="List_20_1" text:continue-numbering="false">
        <text:list-item>
          <text:p text:style-name="LastListParagraph_List_20_1_Content_First"> 2 Parties bei denen Helfer der anderen Fachschaft gestellt werden</text:p>
        </text:list-item>
      </text:list>
      <text:p text:style-name="Text_20_body">Security:</text:p>
      <text:list text:style-name="List_20_1" text:continue-numbering="false">
        <text:list-item>
          <text:p text:style-name="LastListParagraph_List_20_1_Content_First"> Viele eingestellt</text:p>
        </text:list-item>
      </text:list>
      <text:p text:style-name="Text_20_body">Eintritt:</text:p>
      <text:list text:style-name="List_20_1" text:continue-numbering="false">
        <text:list-item>
          <text:p text:style-name="LastListParagraph_List_20_1_Content_First"> Viele Parties ohne Eintritt</text:p>
        </text:list-item>
      </text:list>
      <text:h text:style-name="Heading_20_3" text:outline-level="3"><text:bookmark-start text:name="__RefHeading___problemloesungen_11"/><text:bookmark-start text:name="problemloesungen"/>Problemlösungen<text:bookmark-end text:name="__RefHeading___problemloesungen_11"/><text:bookmark-end text:name="problemloesungen"/></text:h>
      <text:p text:style-name="Text_20_body">Nächstes Mal das Thema KO-Tropfen und vertrauenswürdige Helfer ausführlich behandeln.</text:p>
      <text:h text:style-name="Heading_20_3" text:outline-level="3"><text:bookmark-start text:name="__RefHeading___ende_12"/><text:bookmark-start text:name="ende"/>Ende<text:bookmark-end text:name="__RefHeading___ende_12"/><text:bookmark-end text:name="ende"/></text:h>
      <text:p text:style-name="Text_20_body">Beginn: 08:30 Uhr<text:line-break/>
Ende: 10:30 Uhr <text:line-break/>
Der AK ist nicht fertig und sollte auf weiteren Tagungen besprochen werden.
Die Inhalte sollen gebünde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18::34:47</meta:creation-date>
    <dc:creator>Generated</dc:creator>
    <dc:date>2026-08-05T18::34:47</dc:date>
    <dc:language>en-US</dc:language>
    <meta:editing-cycles>1</meta:editing-cycles>
    <meta:editing-duration>PT0S</meta:editing-duration>
    <dc:title>arbeitskreise:bufata_fachschaftspartys:protokoll_ulm2023</dc:title>
  </office:meta>
</office:document-meta>
</file>