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wien2016"/><text:bookmark-start text:name="__RefHeading___protokoll-fachschaftspartys_1"/><text:bookmark-start text:name="protokoll-fachschaftspartys"/>Protokoll Fachschaftspartys<text:bookmark-end text:name="__RefHeading___protokoll-fachschaftspartys_1"/><text:bookmark-end text:name="protokoll-fachschaftspartys"/></text:h>
      <text:p text:style-name="Text_20_body">Anwesend: </text:p>
      <text:p text:style-name="Text_20_body">BuFaTa WiSe16 <text:line-break/>
Anwesend: Sven (KIT), Johannes(KIT), Christoph (Wien), Sebastian (Dresden), Abas (Dortmund), Jan (HTW Berlin), Matthias (HTW Berlin), Felix (Ulm), Hendrik (Dresden), Christoph (Dresden) <text:line-break/>
Leitung des AK: Christoph (Wien) <text:line-break/>
Protokoll: Name<text:line-break/>
<text:line-break/></text:p>
      <text:p text:style-name="Text_20_body">Diese Protokoll stellt sozusagen die Aufzeichnung des „Brainstorming“ diese AK dar.
Was hier steht, soll in das HowTo oder Ähnliches eingearbeitet werden.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s wird dikutert, über welche Themen man reden möchte.
Es kommen folgende Punkte zu Tage:
Finanzierung
Kalkulation
Probleme und Lösungen
Räume und Flächen</text:p>
      <text:h text:style-name="Heading_20_2" text:outline-level="2"><text:bookmark-start text:name="__RefHeading___erfahrungen_3"/><text:bookmark-start text:name="erfahrungen"/>Erfahrungen<text:bookmark-end text:name="__RefHeading___erfahrungen_3"/><text:bookmark-end text:name="erfahrungen"/></text:h>
      <text:list text:style-name="List_20_1" text:continue-numbering="false">
        <text:list-item>
          <text:p text:style-name="List_20_1_Content_First"> teilweise hohe Verluste (Fachschafts-Sommerfest mit Fussball-Liveübertragung vom KIT)</text:p>
        </text:list-item>
        <text:list-item>
          <text:p text:style-name="List_20_1_Content"> BAGGERFETE (TU Dresden):</text:p>
          <text:list text:style-name="List_20_1">
            <text:list-item>
              <text:p text:style-name="List_20_1_Content"> hoher Schankverlust,</text:p>
            </text:list-item>
            <text:list-item>
              <text:p text:style-name="List_20_1_Content"> da Party auf Straße war</text:p>
            </text:list-item>
            <text:list-item>
              <text:p text:style-name="List_20_1_Content"> und Flucht-/Rettungswege offen sein mussten</text:p>
            </text:list-item>
            <text:list-item>
              <text:p text:style-name="List_20_1_Content"> daher unzureichende Eingangskontrolle</text:p>
            </text:list-item>
            <text:list-item>
              <text:p text:style-name="List_20_1_Content"> und deswegen die Besucher gehäuft ihr eigenes Bier mitbrachten</text:p>
            </text:list-item>
          </text:list>
        </text:list-item>
        <text:list-item>
          <text:p text:style-name="List_20_1_Content"> Umbaumaßnahmen z.B. für Brandschutz führen zu ungeeigneterer Eignung eines Raumes</text:p>
        </text:list-item>
        <text:list-item>
          <text:p text:style-name="List_20_1_Content"> allg. Brandschutz ist ein größeres Problem</text:p>
          <text:list text:style-name="List_20_1">
            <text:list-item>
              <text:p text:style-name="List_20_1_Content"> hohe Auflagen</text:p>
            </text:list-item>
          </text:list>
        </text:list-item>
        <text:list-item>
          <text:p text:style-name="List_20_1_Content"> Helfer</text:p>
          <text:list text:style-name="List_20_1">
            <text:list-item>
              <text:p text:style-name="List_20_1_Content"> geben teilweise gratis Drinks unerlaubt aus ⇒ Schankverlust</text:p>
            </text:list-item>
            <text:list-item>
              <text:p text:style-name="List_20_1_Content"> nur wenige Helfer bleiben bleiben auch bis zum Abbau oder sind zu besoffen</text:p>
            </text:list-item>
            <text:list-item>
              <text:p text:style-name="List_20_1_Content"> Hauptverantwortliche/Orgaleute machen dann Rest bis spät in die Nacht/morgens</text:p>
            </text:list-item>
            <text:list-item/>
          </text:list>
        </text:list-item>
        <text:list-item>
          <text:p text:style-name="List_20_1_Content"> Konkurenz zu Parties anderer Fachschaften der Uni</text:p>
        </text:list-item>
        <text:list-item>
          <text:p text:style-name="List_20_1_Content"> Anwohner sind gestört</text:p>
          <text:list text:style-name="List_20_1">
            <text:list-item>
              <text:p text:style-name="List_20_1_Content"> es bilden sich Interessensgemeinschaften</text:p>
            </text:list-item>
            <text:list-item>
              <text:p text:style-name="List_20_1_Content_Last"> Uni/Stadtverwaltung erlauben Parties wegen negativer Erfahrungen nicht mehr</text:p>
            </text:list-item>
          </text:list>
        </text:list-item>
      </text:list>
      <text:h text:style-name="Heading_20_2" text:outline-level="2"><text:bookmark-start text:name="__RefHeading___finanzierung_4"/><text:bookmark-start text:name="finanzierung"/>Finanzierung<text:bookmark-end text:name="__RefHeading___finanzierung_4"/><text:bookmark-end text:name="finanzierung"/></text:h>
      <text:list text:style-name="List_20_1" text:continue-numbering="false">
        <text:list-item>
          <text:p text:style-name="List_20_1_Content_First"> Sponsoring durch besonders Brauerien/Alkohlika-Hersteller</text:p>
        </text:list-item>
        <text:list-item>
          <text:p text:style-name="List_20_1_Content">  Brauereien geben oft Rückvergütungen für Bierabnahme. Dazu unbedingt mit Vertreter/Händler sprechen. üblich sind ca. 10-15€ pro Hektoliter</text:p>
        </text:list-item>
        <text:list-item>
          <text:p text:style-name="List_20_1_Content"> Mengenrabatt bei Getränken</text:p>
          <text:list text:style-name="List_20_1">
            <text:list-item>
              <text:p text:style-name="List_20_1_Content"> weniger bei billigen Bieren</text:p>
            </text:list-item>
            <text:list-item>
              <text:p text:style-name="List_20_1_Content"> Kooperation mit anderen Fachschaften der Uni ⇒ mehr Rabatt</text:p>
            </text:list-item>
          </text:list>
        </text:list-item>
        <text:list-item>
          <text:p text:style-name="List_20_1_Content"> wenn kein Eintritt aus was auch immer für Gründen nicht erhoben wird:</text:p>
          <text:list text:style-name="List_20_1">
            <text:list-item>
              <text:p text:style-name="List_20_1_Content"> Biergutscheine (mit Pfand) im Vorverkauf, welche dann billiger sind als sonst bei Barzahlung an Theke</text:p>
            </text:list-item>
            <text:list-item>
              <text:p text:style-name="List_20_1_Content_Last"> nicht umtauschbar</text:p>
            </text:list-item>
          </text:list>
        </text:list-item>
      </text:list>
      <text:h text:style-name="Heading_20_2" text:outline-level="2"><text:bookmark-start text:name="__RefHeading___kalkulation_5"/><text:bookmark-start text:name="kalkulation"/>Kalkulation<text:bookmark-end text:name="__RefHeading___kalkulation_5"/><text:bookmark-end text:name="kalkulation"/></text:h>
      <text:list text:style-name="List_20_1" text:continue-numbering="false">
        <text:list-item>
          <text:p text:style-name="List_20_1_Content_First"> werden oft auf Null kalkuliert</text:p>
        </text:list-item>
        <text:list-item>
          <text:p text:style-name="List_20_1_Content"> Berechnungsschlüssel</text:p>
          <text:list text:style-name="List_20_1">
            <text:list-item>
              <text:p text:style-name="List_20_1_Content"> basierend auf Verkaufszahlen vergangener Veranstaltungen/Jahre</text:p>
            </text:list-item>
            <text:list-item>
              <text:p text:style-name="List_20_1_Content"> Tabelle machen</text:p>
            </text:list-item>
            <text:list-item>
              <text:p text:style-name="List_20_1_Content"> berechnen ab wie vielen Besuchern Gewinn gemacht wird</text:p>
            </text:list-item>
            <text:list-item>
              <text:p text:style-name="List_20_1_Content_Last"> bei Bedarf Schlüssel anpassen</text:p>
            </text:list-item>
          </text:list>
        </text:list-item>
      </text:list>
      <text:h text:style-name="Heading_20_2" text:outline-level="2"><text:bookmark-start text:name="__RefHeading___raeume-und-flaechen_6"/><text:bookmark-start text:name="raeume-und-flaechen"/>Räume und Flächen<text:bookmark-end text:name="__RefHeading___raeume-und-flaechen_6"/><text:bookmark-end text:name="raeume-und-flaechen"/></text:h>
      <text:list text:style-name="List_20_1" text:continue-numbering="false">
        <text:list-item>
          <text:p text:style-name="List_20_1_Content_First"> für Liveübertragungen, insbesondere von Fussballspielen, kann man auch Hörsäale mieten/beantragen, aufgrund von vorhandener Technik (Beamer + Leinwand)</text:p>
        </text:list-item>
        <text:list-item>
          <text:p text:style-name="List_20_1_Content"> Anmietung von externen Locations</text:p>
          <text:list text:style-name="List_20_1">
            <text:list-item>
              <text:p text:style-name="List_20_1_Content"> z.B. (Groß-)Club</text:p>
            </text:list-item>
            <text:list-item>
              <text:p text:style-name="List_20_1_Content_Last"> Kostenfaktor</text:p>
            </text:list-item>
          </text:list>
        </text:list-item>
      </text:list>
      <text:h text:style-name="Heading_20_2" text:outline-level="2"><text:bookmark-start text:name="__RefHeading___laermschutz_7"/><text:bookmark-start text:name="laermschutz"/>Lärmschutz<text:bookmark-end text:name="__RefHeading___laermschutz_7"/><text:bookmark-end text:name="laermschutz"/></text:h>
      <text:list text:style-name="List_20_1" text:continue-numbering="false">
        <text:list-item>
          <text:p text:style-name="LastListParagraph_List_20_1_Content_First"> Anwohner werden per Mailingliste oder Zettel informiert</text:p>
        </text:list-item>
      </text:list>
      <text:h text:style-name="Heading_20_2" text:outline-level="2"><text:bookmark-start text:name="__RefHeading___technik_8"/><text:bookmark-start text:name="technik"/>Technik<text:bookmark-end text:name="__RefHeading___technik_8"/><text:bookmark-end text:name="technik"/></text:h>
      <text:list text:style-name="List_20_1" text:continue-numbering="false">
        <text:list-item>
          <text:p text:style-name="List_20_1_Content_First"> eigene Technik der Fachschaft, AStA/StuRa oder Uni ausleihbar</text:p>
          <text:list text:style-name="List_20_1">
            <text:list-item>
              <text:p text:style-name="List_20_1_Content"> meist nicht alles vorhanden</text:p>
            </text:list-item>
          </text:list>
        </text:list-item>
        <text:list-item>
          <text:p text:style-name="List_20_1_Content_Last"> Ko</text:p>
        </text:list-item>
      </text:list>
      <text:h text:style-name="Heading_20_2" text:outline-level="2"><text:bookmark-start text:name="__RefHeading___getraenke_9"/><text:bookmark-start text:name="getraenke"/>Getränke<text:bookmark-end text:name="__RefHeading___getraenke_9"/><text:bookmark-end text:name="getraenke"/></text:h>
      <text:list text:style-name="List_20_1" text:continue-numbering="false">
        <text:list-item>
          <text:p text:style-name="List_20_1_Content_First"> Welche „Ausschankform“ ist erlaubt und sicher?</text:p>
        </text:list-item>
        <text:list-item>
          <text:p text:style-name="List_20_1_Content"> (hohes) Becher/Glas/Tassenpfand ⇒ werden meist wieder abgegeben ⇒ Müllproblem verringert</text:p>
        </text:list-item>
        <text:list-item>
          <text:p text:style-name="List_20_1_Content_Last"> Bechersammler aus Abflussrohren oder Ähnlichem basteln</text:p>
        </text:list-item>
      </text:list>
      <text:h text:style-name="Heading_20_2" text:outline-level="2"><text:bookmark-start text:name="__RefHeading___prakzis-der-bezahlung_10"/><text:bookmark-start text:name="prakzis-der-bezahlung"/>Prakzis der Bezahlung<text:bookmark-end text:name="__RefHeading___prakzis-der-bezahlung_10"/><text:bookmark-end text:name="prakzis-der-bezahlung"/></text:h>
      <text:list text:style-name="List_20_1" text:continue-numbering="false">
        <text:list-item>
          <text:p text:style-name="List_20_1_Content_First"> Getränke-/Verzehrgutscheine-/marken professionell gedruckt</text:p>
          <text:list text:style-name="List_20_1">
            <text:list-item>
              <text:p text:style-name="List_20_1_Content"> sieht schöner aus</text:p>
            </text:list-item>
            <text:list-item>
              <text:p text:style-name="List_20_1_Content"> meist billiger</text:p>
            </text:list-item>
            <text:list-item>
              <text:p text:style-name="List_20_1_Content"> fälschungsicherer</text:p>
            </text:list-item>
            <text:list-item>
              <text:p text:style-name="List_20_1_Content"> geringere Aufwand</text:p>
            </text:list-item>
          </text:list>
        </text:list-item>
        <text:list-item>
          <text:p text:style-name="List_20_1_Content_Last"> bei kleinen </text:p>
        </text:list-item>
      </text:list>
      <text:h text:style-name="Heading_20_2" text:outline-level="2"><text:bookmark-start text:name="__RefHeading___werbung_11"/><text:bookmark-start text:name="werbung"/>Werbung<text:bookmark-end text:name="__RefHeading___werbung_11"/><text:bookmark-end text:name="werbung"/></text:h>
      <text:list text:style-name="List_20_1" text:continue-numbering="false">
        <text:list-item>
          <text:p text:style-name="List_20_1_Content_First"> viele Flyer</text:p>
          <text:list text:style-name="List_20_1">
            <text:list-item>
              <text:p text:style-name="List_20_1_Content"> in Studentenwohnheime, Clubs, Kneipen verteilen</text:p>
            </text:list-item>
            <text:list-item>
              <text:p text:style-name="List_20_1_Content"> nicht all zu teuer</text:p>
            </text:list-item>
          </text:list>
        </text:list-item>
        <text:list-item>
          <text:p text:style-name="List_20_1_Content"> Plakate aufhängen</text:p>
          <text:list text:style-name="List_20_1">
            <text:list-item>
              <text:p text:style-name="List_20_1_Content"> örtliche Regelungen beachten, sich darüber informieren</text:p>
            </text:list-item>
          </text:list>
        </text:list-item>
        <text:list-item>
          <text:p text:style-name="List_20_1_Content_Last"> Eigene Webseite für Party</text:p>
        </text:list-item>
      </text:list>
      <text:h text:style-name="Heading_20_2" text:outline-level="2"><text:bookmark-start text:name="__RefHeading___helfer_12"/><text:bookmark-start text:name="helfer"/>Helfer<text:bookmark-end text:name="__RefHeading___helfer_12"/><text:bookmark-end text:name="helfer"/></text:h>
      <text:list text:style-name="List_20_1" text:continue-numbering="false">
        <text:list-item>
          <text:p text:style-name="List_20_1_Content_First"> Schichten einteilen</text:p>
          <text:list text:style-name="List_20_1">
            <text:list-item>
              <text:p text:style-name="List_20_1_Content"> müssen wirklich beschäftigt sein</text:p>
            </text:list-item>
            <text:list-item>
              <text:p text:style-name="List_20_1_Content"> Hauptveranwortliche für verschiedene Bereiche</text:p>
            </text:list-item>
          </text:list>
        </text:list-item>
        <text:list-item>
          <text:p text:style-name="List_20_1_Content"> Helfer in Cocktails schulen</text:p>
          <text:list text:style-name="List_20_1">
            <text:list-item>
              <text:p text:style-name="List_20_1_Content"> Die Schulung kann auch mit dem Vorverkauf verbunden werden</text:p>
              <text:list text:style-name="List_20_1">
                <text:list-item>
                  <text:p text:style-name="List_20_1_Content"> diese Cocktails könne dann billig abgegeben werden</text:p>
                </text:list-item>
                <text:list-item>
                  <text:p text:style-name="List_20_1_Content_Last"> Besucher kriegen Vorgeschmack auf Pa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st-practice_13"/><text:bookmark-start text:name="best-practice"/>Best Practice<text:bookmark-end text:name="__RefHeading___best-practice_13"/><text:bookmark-end text:name="best-practice"/></text:h>
      <text:list text:style-name="List_20_1" text:continue-numbering="false">
        <text:list-item>
          <text:p text:style-name="List_20_1_Content_First"> sehr frühe Planung</text:p>
        </text:list-item>
        <text:list-item>
          <text:p text:style-name="List_20_1_Content"> gute Ausleuchtung in dunklen Räumen (z.B. Keller), damit Besucher nicht in Ecken pickeln</text:p>
        </text:list-item>
        <text:list-item>
          <text:p text:style-name="List_20_1_Content"> Rauch-/Brand-/Feuermelder abstellen lassen oder abdecken, damit kein Fehlalarm ausgelöst wird; manche rauchen trotz Rauchverbot</text:p>
        </text:list-item>
        <text:list-item>
          <text:p text:style-name="List_20_1_Content"> (langjährige) Kontakte zu „Versorgern“ pflegen</text:p>
          <text:list text:style-name="List_20_1">
            <text:list-item>
              <text:p text:style-name="List_20_1_Content"> immer anfragen, auch wenn nicht unbedingt benötigt oder Konkurrenzangebot besser</text:p>
            </text:list-item>
          </text:list>
        </text:list-item>
        <text:list-item>
          <text:p text:style-name="List_20_1_Content"> Nach der Party muss eine Evaluation stattfinden</text:p>
          <text:list text:style-name="List_20_1">
            <text:list-item>
              <text:p text:style-name="List_20_1_Content"> in Cloud möglich</text:p>
            </text:list-item>
            <text:list-item>
              <text:p text:style-name="List_20_1_Content"> Was lief gut und was schlecht?</text:p>
            </text:list-item>
            <text:list-item>
              <text:p text:style-name="List_20_1_Content"> Wo gab es Probleme?</text:p>
            </text:list-item>
            <text:list-item>
              <text:p text:style-name="List_20_1_Content"> Inwiefern hat eine neue Idee funktioniert?</text:p>
            </text:list-item>
            <text:list-item>
              <text:p text:style-name="List_20_1_Content_Last"> Was muss das nächste Mal besser werden bzw. verändert werden?</text:p>
            </text:list-item>
          </text:list>
        </text:list-item>
      </text:list>
      <text:h text:style-name="Heading_20_2" text:outline-level="2"><text:bookmark-start text:name="__RefHeading___anmerkungen_14"/><text:bookmark-start text:name="anmerkungen"/>Anmerkungen<text:bookmark-end text:name="__RefHeading___anmerkungen_14"/><text:bookmark-end text:name="anmerkungen"/></text:h>
      <text:list text:style-name="List_20_1" text:continue-numbering="false">
        <text:list-item>
          <text:p text:style-name="List_20_1_Content_First"> Es wurde eher über große Parties/Feiern geredet und nicht über „kleinere“ Weihnachstfeiern oder </text:p>
        </text:list-item>
        <text:list-item>
          <text:p text:style-name="List_20_1_Content_Last"> Daher sind die Dinge, die hier stehen</text:p>
        </text:list-item>
      </text:list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46</meta:creation-date>
    <dc:creator>Generated</dc:creator>
    <dc:date>2026-07-26T12::18:46</dc:date>
    <dc:language>en-US</dc:language>
    <meta:editing-cycles>1</meta:editing-cycles>
    <meta:editing-duration>PT0S</meta:editing-duration>
    <dc:title>arbeitskreise:bufata_fachschaftspartys:protokoll_wien2016</dc:title>
  </office:meta>
</office:document-meta>
</file>