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bufata_fachschaftspartys:start"/><text:bookmark-start text:name="__RefHeading___fachschaftspartys-uebersichtsseite_1"/><text:bookmark-start text:name="fachschaftspartys-uebersichtsseite"/>Fachschaftspartys Übersichtsseite<text:bookmark-end text:name="__RefHeading___fachschaftspartys-uebersichtsseite_1"/><text:bookmark-end text:name="fachschaftspartys-uebersichtsseite"/></text:h>
      <text:p text:style-name="Text_20_body">Zu Partys zählt alles, was im weiteren Sinne mit Feiern zu tun hat.
Zu Fachschaftspartys gab es schon mehrere AKs.
Die Übersichtsseite soll alle Typen von Partys vorstellen und wie diese organisiert werden können. In der Unterseite können dann die Fachschaftspartys der einzelnen Unis präsentiert werden.</text:p>
      <text:h text:style-name="Heading_20_3" text:outline-level="3"><text:bookmark-start text:name="__RefHeading___how-to-orga-party_2"/><text:bookmark-start text:name="how-to-orga-party"/>How-To Orga Party<text:bookmark-end text:name="__RefHeading___how-to-orga-party_2"/><text:bookmark-end text:name="how-to-orga-party"/></text:h>
      <text:p text:style-name="Text_20_body">Ihr habt noch nie eine Party organisiert, oder bisher ging irgendwie immer viel schief?
Das How-To listet alle Punkte auf, die beachtet werden sollten.</text:p>
      <text:p text:style-name="Text_20_body"><text:a xlink:type="simple" xlink:href="https://wiki.bufata-et.de/arbeitskreise/bufata_fachschaftspartys/howto_party_orga" text:style-name="Internet_20_link" text:visited-style-name="Visited_20_Internet_20_Link">How-To Party Orga</text:a></text:p>
      <text:h text:style-name="Heading_20_3" text:outline-level="3"><text:bookmark-start text:name="__RefHeading___partytypen_3"/><text:bookmark-start text:name="partytypen"/>Partytypen<text:bookmark-end text:name="__RefHeading___partytypen_3"/><text:bookmark-end text:name="partytypen"/></text:h>
      <text:list text:style-name="List_20_1" text:continue-numbering="false">
        <text:list-item>
          <text:p text:style-name="List_20_1_Content_First"> Informationsveranstaltungen</text:p>
        </text:list-item>
        <text:list-item>
          <text:p text:style-name="List_20_1_Content"> Sport, Turnier, Spiele/Poker</text:p>
        </text:list-item>
        <text:list-item>
          <text:p text:style-name="List_20_1_Content"> Tanzparty, Festival</text:p>
        </text:list-item>
        <text:list-item>
          <text:p text:style-name="List_20_1_Content"> Erstsemestrigenparty / Absolventenparty</text:p>
        </text:list-item>
        <text:list-item>
          <text:p text:style-name="List_20_1_Content"> Weihnachtsfeier etc.</text:p>
        </text:list-item>
        <text:list-item>
          <text:p text:style-name="List_20_1_Content"> Film</text:p>
        </text:list-item>
        <text:list-item>
          <text:p text:style-name="List_20_1_Content"> Benefiz</text:p>
        </text:list-item>
        <text:list-item>
          <text:p text:style-name="List_20_1_Content"> LAN</text:p>
        </text:list-item>
        <text:list-item>
          <text:p text:style-name="List_20_1_Content_Last"> Grillparty</text:p>
        </text:list-item>
      </text:list>
      <text:h text:style-name="Heading_20_3" text:outline-level="3"><text:bookmark-start text:name="__RefHeading___liste-der-partys_4"/><text:bookmark-start text:name="liste-der-partys"/>Liste der Partys<text:bookmark-end text:name="__RefHeading___liste-der-partys_4"/><text:bookmark-end text:name="liste-der-partys"/></text:h>
      <text:p text:style-name="Text_20_body">Die folgende Sammlung gibt einen Überblick über die verschiedenen Partys der Fachschaften.</text:p>
      <text:p text:style-name="Text_20_body"><text:a xlink:type="simple" xlink:href="https://wiki.bufata-et.de/arbeitskreise/bufata_fachschaftspartys/auflistung_der_partys_der_universitaeten" text:style-name="Internet_20_link" text:visited-style-name="Visited_20_Internet_20_Link">Sammlung von Fachschaftspartys (bitte aktuell halten)</text:a></text:p>
      <text:h text:style-name="Heading_20_3" text:outline-level="3"><text:bookmark-start text:name="__RefHeading___probleme-bei-partys_5"/><text:bookmark-start text:name="probleme-bei-partys"/>Probleme bei Partys<text:bookmark-end text:name="__RefHeading___probleme-bei-partys_5"/><text:bookmark-end text:name="probleme-bei-partys"/></text:h>
      <text:p text:style-name="Text_20_body">Hier werden die Probleme gesammelt, die beim Organisieren und Durchführen von Partys entstehen können sowie Lösungsvorschläge.</text:p>
      <text:p text:style-name="Text_20_body"><text:a xlink:type="simple" xlink:href="https://wiki.bufata-et.de/arbeitskreise/bufata_fachschaftspartys/probleme-bei-fachschaftspartys" text:style-name="Internet_20_link" text:visited-style-name="Visited_20_Internet_20_Link">Probleme bei Partys</text:a></text:p>
      <text:h text:style-name="Heading_20_3" text:outline-level="3"><text:bookmark-start text:name="__RefHeading___protokolle_6"/><text:bookmark-start text:name="protokolle"/>Protokolle<text:bookmark-end text:name="__RefHeading___protokolle_6"/><text:bookmark-end text:name="protokolle"/></text:h>
      <text:list text:style-name="List_20_1" text:continue-numbering="false">
        <text:list-item>
          <text:p text:style-name="List_20_1_Content_First"><text:a xlink:type="simple" xlink:href="https://wiki.bufata-et.de/arbeitskreise/bufata_fachschaftspartys/protokoll_darmstadt2014" text:style-name="Internet_20_link" text:visited-style-name="Visited_20_Internet_20_Link">Protokoll 75. BuFaTa in Darmstadt 2014</text:a> </text:p>
        </text:list-item>
        <text:list-item>
          <text:p text:style-name="List_20_1_Content"><text:a xlink:type="simple" xlink:href="https://wiki.bufata-et.de/arbeitskreise/bufata_fachschaftspartys/protokoll_aachen2015" text:style-name="Internet_20_link" text:visited-style-name="Visited_20_Internet_20_Link">Protokoll 76. BuFaTa in Aachen 2015</text:a></text:p>
        </text:list-item>
        <text:list-item>
          <text:p text:style-name="List_20_1_Content"><text:a xlink:type="simple" xlink:href="https://wiki.bufata-et.de/arbeitskreise/bufata_fachschaftspartys/protokoll_emden2015" text:style-name="Internet_20_link" text:visited-style-name="Visited_20_Internet_20_Link">Protokoll 77. BuFaTa in Emden 2015</text:a></text:p>
        </text:list-item>
        <text:list-item>
          <text:p text:style-name="List_20_1_Content"><text:a xlink:type="simple" xlink:href="https://wiki.bufata-et.de/arbeitskreise/bufata_fachschaftspartys/protokoll_regensburg" text:style-name="Internet_20_link" text:visited-style-name="Visited_20_Internet_20_Link">Protokoll 78. BuFaTa in Regensburg 2016</text:a></text:p>
        </text:list-item>
        <text:list-item>
          <text:p text:style-name="List_20_1_Content"><text:a xlink:type="simple" xlink:href="https://wiki.bufata-et.de/arbeitskreise/bufata_fachschaftspartys/protokoll_wien2016" text:style-name="Internet_20_link" text:visited-style-name="Visited_20_Internet_20_Link">Protokoll 79. BuFaTa in Wien 2016</text:a></text:p>
        </text:list-item>
        <text:list-item>
          <text:p text:style-name="List_20_1_Content_Last"> <text:a xlink:type="simple" xlink:href="https://wiki.bufata-et.de/arbeitskreise/bufata_fachschaftspartys/protokoll_ulm2017" text:style-name="Internet_20_link" text:visited-style-name="Visited_20_Internet_20_Link">Protokoll 80. BuFaTa in Ulm 2017</text:a></text:p>
        </text:list-item>
      </text:list>
      <text:h text:style-name="Heading_20_3" text:outline-level="3"><text:bookmark-start text:name="__RefHeading___externe-und-interne-links_7"/><text:bookmark-start text:name="externe-und-interne-links"/>Externe und Interne Links<text:bookmark-end text:name="__RefHeading___externe-und-interne-links_7"/><text:bookmark-end text:name="externe-und-interne-links"/></text:h>
      <text:list text:style-name="List_20_1" text:continue-numbering="false">
        <text:list-item>
          <text:p text:style-name="List_20_1_Content_First"><text:a xlink:type="simple" xlink:href="https://wiki.bufata-et.de/arbeitskreise/werbung-kooperationen/start" text:style-name="Internet_20_link" text:visited-style-name="Visited_20_Internet_20_Link">Kooperationen Werbung</text:a></text:p>
        </text:list-item>
        <text:list-item>
          <text:p text:style-name="List_20_1_Content_Last"><text:a xlink:type="simple" xlink:href="https://wiki.bufata-et.de/material/start" text:style-name="Internet_20_link" text:visited-style-name="Visited_20_Internet_20_Link">Materialsammlungen</text:a></text:p>
        </text:list-item>
      </text:list>
      <text:list text:style-name="List_20_1" text:continue-numbering="false">
        <text:list-item>
          <text:p text:style-name="List_20_1_Content_First"><text:a xlink:type="simple" xlink:href="http://spass-verleih.de" text:style-name="Internet_20_link" text:visited-style-name="Visited_20_Internet_20_Link">Spass-verleih</text:a> Eine Verleih-Seite für Spaßspiele etc. dient nur als Beispiel.</text:p>
        </text:list-item>
        <text:list-item>
          <text:p text:style-name="List_20_1_Content"><text:a xlink:type="simple" xlink:href="http://www.events-action.de/index.php?id=21" text:style-name="Internet_20_link" text:visited-style-name="Visited_20_Internet_20_Link">http://www.events-action.de/index.php?id=21</text:a></text:p>
        </text:list-item>
        <text:list-item>
          <text:p text:style-name="List_20_1_Content"><text:a xlink:type="simple" xlink:href="http://www.mieten-menschenkicker.de/" text:style-name="Internet_20_link" text:visited-style-name="Visited_20_Internet_20_Link">http://www.mieten-menschenkicker.de/</text:a></text:p>
        </text:list-item>
        <text:list-item>
          <text:p text:style-name="List_20_1_Content"><text:a xlink:type="simple" xlink:href="http://www.xtreme-events.de/" text:style-name="Internet_20_link" text:visited-style-name="Visited_20_Internet_20_Link">http://www.xtreme-events.de/</text:a></text:p>
        </text:list-item>
        <text:list-item>
          <text:p text:style-name="List_20_1_Content"><text:a xlink:type="simple" xlink:href="http://wir-machen-druck.de" text:style-name="Internet_20_link" text:visited-style-name="Visited_20_Internet_20_Link">Wir-machen-druck</text:a> Günstiger Druckservice, Achtung Brutto-Preise</text:p>
        </text:list-item>
        <text:list-item>
          <text:p text:style-name="List_20_1_Content_Last"><text:a xlink:type="simple" xlink:href="http://flyeralarm.de" text:style-name="Internet_20_link" text:visited-style-name="Visited_20_Internet_20_Link">Flyer-Alarm</text:a> Günstiger Druckservice</text:p>
        </text:list-item>
      </text:list>
      <text:h text:style-name="Heading_20_4" text:outline-level="4"><text:bookmark-start text:name="__RefHeading___uebersicht-aller-unterseiten_8"/><text:bookmark-start text:name="uebersicht-aller-unterseiten"/>Übersicht aller Unterseiten<text:bookmark-end text:name="__RefHeading___uebersicht-aller-unterseiten_8"/><text:bookmark-end text:name="uebersicht-aller-unterseiten"/></text:h>
      <text:h text:style-name="Heading_20_3" text:outline-level="3"><text:bookmark-start text:name="__RefHeading___to-do_9"/><text:bookmark-start text:name="to-do"/>TO-DO<text:bookmark-end text:name="__RefHeading___to-do_9"/><text:bookmark-end text:name="to-do"/></text:h>
      <text:list text:style-name="List_20_1" text:continue-numbering="false">
        <text:list-item>
          <text:p text:style-name="List_20_1_Content_First"> Auflistung der Partys aktualisieren</text:p>
        </text:list-item>
        <text:list-item>
          <text:p text:style-name="List_20_1_Content"> Übersichtsseite erweitern</text:p>
        </text:list-item>
        <text:list-item>
          <text:p text:style-name="List_20_1_Content_Last"> Medien, Links bei der Party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5T17::38:25</meta:creation-date>
    <dc:creator>Generated</dc:creator>
    <dc:date>2026-08-05T17::38:25</dc:date>
    <dc:language>en-US</dc:language>
    <meta:editing-cycles>1</meta:editing-cycles>
    <meta:editing-duration>PT0S</meta:editing-duration>
    <dc:title>arbeitskreise:bufata_fachschaftspartys:start</dc:title>
  </office:meta>
</office:document-meta>
</file>