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inanzierung:start"/><text:bookmark-start text:name="__RefHeading___ak-bufata-finanzierung_1"/><text:bookmark-start text:name="ak-bufata-finanzierung"/>AK BuFaTa Finanzierung<text:bookmark-end text:name="__RefHeading___ak-bufata-finanzierung_1"/><text:bookmark-end text:name="ak-bufata-finanzierung"/></text:h>
      <text:h text:style-name="Heading_20_2" text:outline-level="2"><text:bookmark-start text:name="__RefHeading___aktueller-stand_2"/><text:bookmark-start text:name="aktueller-stand"/>Aktueller Stand<text:bookmark-end text:name="__RefHeading___aktueller-stand_2"/><text:bookmark-end text:name="aktueller-stand"/></text:h>
      <text:list text:style-name="Numbering_20_1" text:continue-numbering="false">
        <text:list-item>
          <text:p text:style-name="Numbering_20_1_Content_First"> Bis jetzt BuFaTas aus Teilnehmerbeitrag und sehr geringem Anteil aus Fachschaftsmitteln.</text:p>
        </text:list-item>
        <text:list-item>
          <text:p text:style-name="Numbering_20_1_Content"> Hamburg bekommt Unterstützung zweier Vereine und einer Stiftung</text:p>
          <text:list text:style-name="Numbering_20_1">
            <text:list-item>
              <text:p text:style-name="Numbering_20_1_Content"> Alumni und Förderer e.V.</text:p>
            </text:list-item>
            <text:list-item>
              <text:p text:style-name="Numbering_20_1_Content"> Ditze Stiftung</text:p>
            </text:list-item>
            <text:list-item>
              <text:p text:style-name="Numbering_20_1_Content"> Verein der Fachschaft</text:p>
            </text:list-item>
          </text:list>
        </text:list-item>
        <text:list-item>
          <text:p text:style-name="Numbering_20_1_Content"> Sponsoring durch Firmen hat sich als kaum umsetzbar erwiesen, da Firmen nicht gerne hochschulpolitische Veranstaltungen finanzieren.</text:p>
        </text:list-item>
        <text:list-item>
          <text:p text:style-name="Numbering_20_1_Content"> Desweiteren wurde übers StuPa Geldmittel als Sicherheit beantragt, damit in jedem Fall genug Geld da ist.</text:p>
          <text:list text:style-name="Numbering_20_1">
            <text:list-item>
              <text:p text:style-name="Numbering_20_1_Content"> Es wurden 3000 € beantragt, die sich um die extern eingeworbenen Mittel reduzieren</text:p>
            </text:list-item>
          </text:list>
        </text:list-item>
        <text:list-item>
          <text:p text:style-name="Numbering_20_1_Content"> Von der Uni und von einer Firma (Würth Elektronik) wurde desweiteren Merchandising (Schlüsselbänder, Kugelschreiber, Schreibblöcke)</text:p>
        </text:list-item>
        <text:list-item>
          <text:p text:style-name="Numbering_20_1_Content"> Es gibt Bedenken, hochschulpolitische Veranstaltungen von einer einzelnen Firma finanzieren zu lassen (Unabhängigkeit)</text:p>
        </text:list-item>
        <text:list-item>
          <text:p text:style-name="Numbering_20_1_Content"> In Hamburg gibt es keinen Zuschuss aus Fachschaftsmitteln, da das reguläre Budget durch die regelmäßigen Veranstaltungen aufgezehrt wird.</text:p>
        </text:list-item>
        <text:list-item>
          <text:p text:style-name="Numbering_20_1_Content"> Hamburg hat Versucht, Mittel vom BMBF zu bekommen, leider ist die Antragsfrist bereits im Juni.</text:p>
        </text:list-item>
        <text:list-item>
          <text:p text:style-name="Numbering_20_1_Content"> Es wäre eine Möglichkeit in Zukunft die BuFaTa 2 Semester im Voraus zuzuteilen</text:p>
          <text:list text:style-name="Numbering_20_1">
            <text:list-item>
              <text:p text:style-name="Numbering_20_1_Content"> Dies ist aber schwer, weil sich FSRe so frühzeitig verpflichten müssen (wechselndes Personal, etc)</text:p>
            </text:list-item>
          </text:list>
        </text:list-item>
        <text:list-item>
          <text:p text:style-name="Numbering_20_1_Content"> Die KoMa hat einen Förderverein gegründet, über den die Finanzierung läuft.</text:p>
          <text:list text:style-name="Numbering_20_1">
            <text:list-item>
              <text:p text:style-name="Numbering_20_1_Content"> Hierzu wird aber Manpower benötigt, die sich auch kontinuierlich engagiert.</text:p>
            </text:list-item>
            <text:list-item>
              <text:p text:style-name="Numbering_20_1_Content"> Hiermit hätte man einen festen Antragssteller, der ansonsten nicht bekannt ist, da der Austragungsort eventuell noch nicht feststeht.</text:p>
            </text:list-item>
          </text:list>
        </text:list-item>
        <text:list-item>
          <text:p text:style-name="Numbering_20_1_Content"> Es könnte auch ein existierende Fachschaftsverein als Förderverein eintreten.</text:p>
        </text:list-item>
        <text:list-item>
          <text:p text:style-name="Numbering_20_1_Content"> Problem: ab 17500€ fällt Umsatzsteuer an</text:p>
        </text:list-item>
        <text:list-item>
          <text:p text:style-name="Numbering_20_1_Content"> Problem: Mittelzuweisung auf Ausgabenbasis erfolgt hinterher, d.h. man muss das Geld auslegen</text:p>
        </text:list-item>
        <text:list-item>
          <text:p text:style-name="Numbering_20_1_Content"> Was würde mit solchen Mitteln bezahlt werden?</text:p>
          <text:list text:style-name="Numbering_20_1">
            <text:list-item>
              <text:p text:style-name="Numbering_20_1_Content"> Reduktion der Teilnehmerbeiträge</text:p>
            </text:list-item>
            <text:list-item>
              <text:p text:style-name="Numbering_20_1_Content"> Unterkunft verbessern? Kritisch: Widerspricht eher dem kollektivem Gedanken der BuFaTa</text:p>
            </text:list-item>
            <text:list-item>
              <text:p text:style-name="Numbering_20_1_Content"> Flatrate für Getränke? Wird als nicht sinnvoll erachtet</text:p>
            </text:list-item>
            <text:list-item>
              <text:p text:style-name="Numbering_20_1_Content"> Bezahlen einer Organisationshilfskraft/Sekretär? Könnte Arbeiten abnehmen und BuFaTa effektiver machen</text:p>
            </text:list-item>
            <text:list-item>
              <text:p text:style-name="Numbering_20_1_Content"> Teure Ausflüge? Sinnvoll?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2::50:28</meta:creation-date>
    <dc:creator>Generated</dc:creator>
    <dc:date>2026-03-30T12::50:28</dc:date>
    <dc:language>en-US</dc:language>
    <meta:editing-cycles>1</meta:editing-cycles>
    <meta:editing-duration>PT0S</meta:editing-duration>
    <dc:title>arbeitskreise:bufata_finanzierung:start</dc:title>
  </office:meta>
</office:document-meta>
</file>