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re-desig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Robert Schwabe (Designer), Franz Schmidt (TU Dresden), Julian Ruß (TUM) <text:line-break/>
Leitung des AK: Julian Ruß (TUM) <text:line-break/>
Protokoll: Julian Ruß (TUM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Robert stellt einen Designvorschlag vor.
ES wird über die Implementierung und das Verhalten der Seite bei veränderter Seitenbreite diskutiert.</text:p>
      <text:p text:style-name="Text_20_body">Kernpunkte des Designs sind:</text:p>
      <text:list text:style-name="Numbering_20_1" text:continue-numbering="false">
        <text:list-item>
          <text:p text:style-name="Numbering_20_1_Content_First"> Logo bleibt gleich!</text:p>
        </text:list-item>
        <text:list-item>
          <text:p text:style-name="Numbering_20_1_Content"> Farbschema ist auf das Logo abgestimmt (Blau/Orange)</text:p>
        </text:list-item>
        <text:list-item>
          <text:p text:style-name="Numbering_20_1_Content"> Responsiveness ist gegeben (Menü ist einklappbar)</text:p>
        </text:list-item>
        <text:list-item>
          <text:p text:style-name="Numbering_20_1_Content"> Navigationsstruktur und Seitencontent wird auf 4 Punke reduziert: „Aktuelles“, „Über die Bufata“, „Wiki“, „Anmeldung“ (Kontakt, Datenschutz, Impressum am Ende der Seite)</text:p>
        </text:list-item>
        <text:list-item>
          <text:p text:style-name="Numbering_20_1_Content"> Keine doppelte Menüstruktur wie bisher unter Protokolle zu finden</text:p>
        </text:list-item>
        <text:list-item>
          <text:p text:style-name="Numbering_20_1_Content"> Titlepage soll bestehen bleiben (mit Foto der letzten Bufata)</text:p>
        </text:list-item>
        <text:list-item>
          <text:p text:style-name="Numbering_20_1_Content_Last"> Fokus auf aktuelle Informationen</text:p>
        </text:list-item>
      </text:list>
      <text:h text:style-name="Heading_20_2" text:outline-level="2"><text:bookmark-start text:name="__RefHeading___frameworks_3"/><text:bookmark-start text:name="frameworks"/>Frameworks<text:bookmark-end text:name="__RefHeading___frameworks_3"/><text:bookmark-end text:name="frameworks"/></text:h>
      <text:list text:style-name="Numbering_20_1" text:continue-numbering="false">
        <text:list-item>
          <text:p text:style-name="Numbering_20_1_Content_First"> GoHugo mit modifiziertem Blackburn Design (Backend)</text:p>
        </text:list-item>
        <text:list-item>
          <text:p text:style-name="Numbering_20_1_Content"> Forkawesome (Icons)</text:p>
        </text:list-item>
        <text:list-item>
          <text:p text:style-name="Numbering_20_1_Content_Last"> Bootstrap (Responsiveness Provider für Carousell (image-slider)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Folgende ToDos sollen bis zur nächsten BuFaTa erfolgen:</text:p>
      <text:list text:style-name="Numbering_20_1" text:continue-numbering="false">
        <text:list-item>
          <text:p text:style-name="Numbering_20_1_Content_First"> Franz legt eine Seite mit dem Framework GoHugo an, auf dieser dann die zukünftige Webseite laufen wird.</text:p>
        </text:list-item>
        <text:list-item>
          <text:p text:style-name="Numbering_20_1_Content_Last"> Julian wird dann die Seite nach der Vorlage von Robert umbauen.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30 Uhr<text:line-break/>
Ende: XX:XX Uhr <text:line-break/>
Der AK ist nicht fertig
Auf der nächsten Bufata soll der Inhalt der Webseite in diesem AK neu geschrieben werden, da vieles auf der Webseite veraltet i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01::35:58</meta:creation-date>
    <dc:creator>Generated</dc:creator>
    <dc:date>2026-06-12T01::35:58</dc:date>
    <dc:language>en-US</dc:language>
    <meta:editing-cycles>1</meta:editing-cycles>
    <meta:editing-duration>PT0S</meta:editing-duration>
    <dc:title>arbeitskreise:bufata_re-design:protokoll_dresden2018</dc:title>
  </office:meta>
</office:document-meta>
</file>