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ata_re-design:start"/><text:bookmark-start text:name="__RefHeading___bufata-webseite-redesign_1"/><text:bookmark-start text:name="bufata-webseite-redesign"/>BuFaTa Webseite Redesign<text:bookmark-end text:name="__RefHeading___bufata-webseite-redesign_1"/><text:bookmark-end text:name="bufata-webseite-redesign"/></text:h>
      <text:p text:style-name="Text_20_body">Der AK ist aus dem Wunsch entstanden, das Layout sowie die Seitenstruktur der Webseite von Grund auf zu überarbeiten
Der AK kann abgeschlossen werden, wenn die Webseite ihr neues Design erhalten hat.</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 <text:a xlink:type="simple" xlink:href="https://wiki.bufata-et.de/arbeitskreise/bufata_re-design/protokoll_dresden2018" text:style-name="Internet_20_link" text:visited-style-name="Visited_20_Internet_20_Link">Protokoll 82. BuFaTa in Dresden 2018</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p text:style-name="Text_20_body">Folgende ToDos sollen bis zur nächsten BuFaTa erfolgen:</text:p>
      <text:list text:style-name="Numbering_20_1" text:continue-numbering="false">
        <text:list-item>
          <text:p text:style-name="Numbering_20_1_Content_First"> Franz legt eine Seite mit dem Framework GoHugo an, auf dieser dann die zukünftige Webseite laufen wird.</text:p>
        </text:list-item>
        <text:list-item>
          <text:p text:style-name="Numbering_20_1_Content_Last"> Julian wird dann die Seite nach der Vorlage von Robert umbau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7::42:39</meta:creation-date>
    <dc:creator>Generated</dc:creator>
    <dc:date>2026-07-22T07::42:39</dc:date>
    <dc:language>en-US</dc:language>
    <meta:editing-cycles>1</meta:editing-cycles>
    <meta:editing-duration>PT0S</meta:editing-duration>
    <dc:title>arbeitskreise:bufata_re-design:start</dc:title>
  </office:meta>
</office:document-meta>
</file>