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bufata_re-design:start"/><text:bookmark-start text:name="__RefHeading___bufata-webseite-redesign_1"/><text:bookmark-start text:name="bufata-webseite-redesign"/>BuFaTa Webseite Redesign<text:bookmark-end text:name="__RefHeading___bufata-webseite-redesign_1"/><text:bookmark-end text:name="bufata-webseite-redesign"/></text:h>
      <text:p text:style-name="Text_20_body">Der AK ist aus dem Wunsch entstanden, das Layout sowie die Seitenstruktur der Webseite von Grund auf zu überarbeiten
Der AK kann abgeschlossen werden, wenn die Webseite ihr neues Design erhalten hat.</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astListParagraph_List_20_1_Content_First"> <text:a xlink:type="simple" xlink:href="https://wiki.bufata-et.de/arbeitskreise/bufata_re-design/protokoll_dresden2018" text:style-name="Internet_20_link" text:visited-style-name="Visited_20_Internet_20_Link">Protokoll 82. BuFaTa in Dresden 2018</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h text:style-name="Heading_20_4" text:outline-level="4"><text:bookmark-start text:name="__RefHeading___aufgaben_4"/><text:bookmark-start text:name="aufgaben"/>Aufgaben<text:bookmark-end text:name="__RefHeading___aufgaben_4"/><text:bookmark-end text:name="aufgaben"/></text:h>
      <text:h text:style-name="Heading_20_4" text:outline-level="4"><text:bookmark-start text:name="__RefHeading___erwartungen_5"/><text:bookmark-start text:name="erwartungen"/>Erwartungen<text:bookmark-end text:name="__RefHeading___erwartungen_5"/><text:bookmark-end text:name="erwartung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rbeitskreise:bufata_re-design:start</dc:title>
  </office:meta>
</office:document-meta>
</file>